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tuinoverkapping en carport  Havenkade 2, 3201 L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tuinoverkapping en carport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Bijbehorend bouwwerk bouw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Havenkade 2  </text:p>
            <text:p text:style-name="common-al">3201 LC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104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8-11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1692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69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69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1041</meta:user-defined>
    <meta:user-defined meta:name="DCTERMS.abstract">Het realiseren van een tuinoverkapping en carport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tuinoverkapping en carport  Havenkade 2, 3201 LC Spijkenisse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692</meta:user-defined>
    <meta:user-defined meta:name="OVERHEIDop.GmbID/DC.identifier">gmb-2023-481692</meta:user-defined>
    <meta:user-defined meta:name="OVERHEIDop.versieInformatie"/>
  </office:meta>
</office:document-meta>
</file>