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anderen van de overheaddeur en diverse interne verbouwingen aan de Zijlbaan 20, 2352BN te Leiderdorp, LDPZ2023-0002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
            <text:span text:style-name="nadrukvet">Locatie:</text:span> Zijlbaan 20 2352BN Leiderdorp</text:p>
            <text:p text:style-name="common-al">
            <text:span text:style-name="nadrukvet">Zaaknummer:</text:span> LDPZ2023-000281</text:p>
            <text:p text:style-name="common-al">
            <text:span text:style-name="nadrukvet">Datum ontvangst aanvraag:</text:span> 08-11-2023</text:p>
            <text:p text:style-name="common-al">
            <text:span text:style-name="nadrukvet">Omschrijving:</text:span> veranderen van de overheaddeur en diverse interne verbouwingen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81679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67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67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281</meta:user-defined>
    <meta:user-defined meta:name="DCTERMS.abstract">veranderen van de overheaddeur en diverse interne verbouwingen</meta:user-defined>
    <dc:language>nl</dc:language>
    <meta:user-defined meta:name="OVERHEIDop.locatietype/OVERHEIDop.gebiedsmarkering">Punt</meta:user-defined>
    <meta:user-defined meta:name="DC.title">Aangevraagde omgevingsvergunning voor het veranderen van de overheaddeur en diverse interne verbouwingen aan de Zijlbaan 20, 2352BN te Leiderdorp, LDPZ2023-000281.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679</meta:user-defined>
    <meta:user-defined meta:name="OVERHEIDop.GmbID/DC.identifier">gmb-2023-481679</meta:user-defined>
    <meta:user-defined meta:name="OVERHEIDop.versieInformatie"/>
  </office:meta>
</office:document-meta>
</file>