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- HELVOIRTSEWEG 17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Helvoirtseweg 170 Vught, plaatsen van een banner, Z23–2674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16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- HELVOIRTSEWEG 170 VUG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677</meta:user-defined>
    <meta:user-defined meta:name="OVERHEIDop.GmbID/DC.identifier">gmb-2023-481677</meta:user-defined>
    <meta:user-defined meta:name="OVERHEIDop.versieInformatie"/>
  </office:meta>
</office:document-meta>
</file>