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rmtweg 14B, 8309PW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zonnepanelen en het vervangen van kozijnen</text:p>
            <text:p text:style-name="common-al">Locatie: Vormtweg 14B, 8309PW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167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4</meta:user-defined>
    <meta:user-defined meta:name="DCTERMS.abstract">Vormtweg 14B, 8309PW Tollebeek: Omgevingsvergunning 2 november 2023 het plaatsen van een dakkapel, zonnepanelen en het vervangen van kozijnen</meta:user-defined>
    <dc:language>nl</dc:language>
    <meta:user-defined meta:name="OVERHEIDop.locatietype/OVERHEIDop.gebiedsmarkering">Punt</meta:user-defined>
    <meta:user-defined meta:name="DC.title">Kennisgeving verlenging beslistermijn Omgevingsvergunning Vormtweg 14B, 8309PW Tollebeek</meta:user-defined>
    <meta:user-defined meta:name="DCTERMS.W3CDTF/DCTERMS.available">2023-11-13</meta:user-defined>
    <meta:user-defined meta:name="DCTERMS.W3CDTF/OVERHEIDop.jaargang">2023</meta:user-defined>
    <meta:user-defined meta:name="OVERHEIDop.publicationIssue">481673</meta:user-defined>
    <meta:user-defined meta:name="OVERHEIDop.GmbID/DC.identifier">gmb-2023-481673</meta:user-defined>
    <meta:user-defined meta:name="OVERHEIDop.versieInformatie"/>
  </office:meta>
</office:document-meta>
</file>