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erststal met glühweinkraam van 16 december 2023 t/m 7 januari 2024 en het organiseren van een kerstmarkt op 17 december 2023 aan het Alexanderhof in Hapert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11-2023 een vergunning APV-Bijzondere wet verleend. De gemeente geeft hiermee toestemming voor het plaatsen van een kerststal met glühweinkraam van 16 december 2023 t/m 7 januari 2024 en het organiseren van een kerstmarkt op 17 december 2023 aan het Alexanderhof in Hapert  . Het kenmerk van de gemeente voor deze zaak is ZBLA2023-0008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167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7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7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3-000845</meta:user-defined>
    <meta:user-defined meta:name="DCTERMS.abstract">plaatsen van een kerststal met glühweinkraam van 16 december 2023 t/m 7 januari 2024 en het organiseren van een kerstmarkt op 17 december 2023</meta:user-defined>
    <dc:language>nl</dc:language>
    <meta:user-defined meta:name="OVERHEIDop.locatietype/OVERHEIDop.gebiedsmarkering">Punt</meta:user-defined>
    <meta:user-defined meta:name="DC.title">Vergunning voor het plaatsen van een kerststal met glühweinkraam van 16 december 2023 t/m 7 januari 2024 en het organiseren van een kerstmarkt op 17 december 2023 aan het Alexanderhof in Hapert</meta:user-defined>
    <meta:user-defined meta:name="DCTERMS.W3CDTF/DCTERMS.available">2023-11-13</meta:user-defined>
    <meta:user-defined meta:name="DCTERMS.W3CDTF/OVERHEIDop.jaargang">2023</meta:user-defined>
    <meta:user-defined meta:name="OVERHEIDop.publicationIssue">481672</meta:user-defined>
    <meta:user-defined meta:name="OVERHEIDop.GmbID/DC.identifier">gmb-2023-481672</meta:user-defined>
    <meta:user-defined meta:name="OVERHEIDop.versieInformatie"/>
  </office:meta>
</office:document-meta>
</file>