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stanjelaan (nabij nr. 5), 2171GJ Sassenheim, het tijdelijk plaatsen van een fiets-/voetbrug tussen de Vaartkade/Kastanjelaan. Kenmerk Z2023-00000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een fiets-/voetbrug tussen de Vaartkade/Kastanjelaan.</text:p>
            <text:p text:style-name="common-al"/>
            <text:p text:style-name="common-al">
            <text:span text:style-name="nadrukcur">Datum ontvangst:</text:span>8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16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8</meta:user-defined>
    <dc:language>nl</dc:language>
    <meta:user-defined meta:name="OVERHEIDop.locatietype/OVERHEIDop.gebiedsmarkering">Punt</meta:user-defined>
    <meta:user-defined meta:name="DC.title">Nieuwe aanvraag omgevingsvergunning, Kastanjelaan (nabij nr. 5), 2171GJ Sassenheim, het tijdelijk plaatsen van een fiets-/voetbrug tussen de Vaartkade/Kastanjelaan. Kenmerk Z2023-00000948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665</meta:user-defined>
    <meta:user-defined meta:name="OVERHEIDop.GmbID/DC.identifier">gmb-2023-481665</meta:user-defined>
    <meta:user-defined meta:name="OVERHEIDop.versieInformatie"/>
  </office:meta>
</office:document-meta>
</file>