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loods met woning aan Westerpolder naast 16 in Dronryp (kavel 11), Westerpolder 15 9035 VS Dronryp, Westerpolder 15A 9035 VS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9-11-2023 besloten om de beslistermijn voor zaak 2023-182106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166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82106</meta:user-defined>
    <meta:user-defined meta:name="DCTERMS.abstract">Verlengen beslistermijn voor het bouwen van een loods met woning op locatie Westerpolder naast 16 in Dronryp (kavel 11), Westerpolder 15 9035 VS Dronryp, Westerpolder 15A 9035 VS Dronryp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bouwen van een loods met woning aan Westerpolder naast 16 in Dronryp (kavel 11), Westerpolder 15 9035 VS Dronryp, Westerpolder 15A 9035 VS Dronryp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61</meta:user-defined>
    <meta:user-defined meta:name="OVERHEIDop.GmbID/DC.identifier">gmb-2023-481661</meta:user-defined>
    <meta:user-defined meta:name="OVERHEIDop.versieInformatie"/>
  </office:meta>
</office:document-meta>
</file>