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kbinderstraat 34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Omgevingsvergunning op locatie Boekbinderstraat 34, 1445JT Purmerend. De aanvraag is geregistreerd onder zaaknummer Z2023-00000565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 op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6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kbinderstraat 34, 1445JT Purmerend</meta:user-defined>
    <dc:language>nl</dc:language>
    <meta:user-defined meta:name="OVERHEIDop.locatietype/OVERHEIDop.gebiedsmarkering">Punt</meta:user-defined>
    <meta:user-defined meta:name="DC.title">Aanvraag vergunning voor het project verbouw woning, Boekbinderstraat 34, 1445JT Purmer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66</meta:user-defined>
    <meta:user-defined meta:name="OVERHEIDop.GmbID/DC.identifier">gmb-2023-48166</meta:user-defined>
    <meta:user-defined meta:name="OVERHEIDop.versieInformatie"/>
  </office:meta>
</office:document-meta>
</file>