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ggen van een uitrit op eigen terrein aan Peel 4 5541N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11-2023 een omgevingsvergunning verleend. De gemeente geeft hiermee toestemming voor het verleggen van een uitrit op eigen terrein aan Peel 4 5541NH Reusel. Het kenmerk van de gemeente voor deze zaak is 166727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16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768</meta:user-defined>
    <meta:user-defined meta:name="DCTERMS.abstract">verleggen van een uitrit op eigen terrein</meta:user-defined>
    <dc:language>nl</dc:language>
    <meta:user-defined meta:name="OVERHEIDop.locatietype/OVERHEIDop.gebiedsmarkering">Vlak</meta:user-defined>
    <meta:user-defined meta:name="OVERHEIDop.locatietype/OVERHEIDop.gebiedsmarkering">Punt</meta:user-defined>
    <meta:user-defined meta:name="DC.title">Vergunning voor het verleggen van een uitrit op eigen terrein aan Peel 4 5541NH Reusel</meta:user-defined>
    <meta:user-defined meta:name="DCTERMS.W3CDTF/DCTERMS.available">2023-11-13</meta:user-defined>
    <meta:user-defined meta:name="DCTERMS.W3CDTF/OVERHEIDop.jaargang">2023</meta:user-defined>
    <meta:user-defined meta:name="OVERHEIDop.publicationIssue">481658</meta:user-defined>
    <meta:user-defined meta:name="OVERHEIDop.GmbID/DC.identifier">gmb-2023-481658</meta:user-defined>
    <meta:user-defined meta:name="OVERHEIDop.versieInformatie"/>
  </office:meta>
</office:document-meta>
</file>