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orenkraan op 14 november aan Prof Dr J E de Quaystr 6 5531E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11-2023 een vergunning APV-Bijzondere wet verleend. De gemeente geeft hiermee toestemming voor het plaatsen van een torenkraan op 14 november aan Prof Dr J E de Quaystr 6 5531EB Bladel. Het kenmerk van de gemeente voor deze zaak is ZBLA2023-0008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165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5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5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877</meta:user-defined>
    <meta:user-defined meta:name="DCTERMS.abstract">plaatsen van een torenkraan op 14 november</meta:user-defined>
    <dc:language>nl</dc:language>
    <meta:user-defined meta:name="OVERHEIDop.locatietype/OVERHEIDop.gebiedsmarkering">Punt</meta:user-defined>
    <meta:user-defined meta:name="DC.title">Vergunning voor het plaatsen van een torenkraan op 14 november aan Prof Dr J E de Quaystr 6 5531EB Bladel</meta:user-defined>
    <meta:user-defined meta:name="DCTERMS.W3CDTF/DCTERMS.available">2023-11-13</meta:user-defined>
    <meta:user-defined meta:name="DCTERMS.W3CDTF/OVERHEIDop.jaargang">2023</meta:user-defined>
    <meta:user-defined meta:name="OVERHEIDop.publicationIssue">481656</meta:user-defined>
    <meta:user-defined meta:name="OVERHEIDop.GmbID/DC.identifier">gmb-2023-481656</meta:user-defined>
    <meta:user-defined meta:name="OVERHEIDop.versieInformatie"/>
  </office:meta>
</office:document-meta>
</file>