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Exloërkijl-Zuid 17C,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Exloërkijl-Zuid 17C, 9571 AA</text:p>
            <text:p text:style-name="common-al">Het kappen van twee eiken (Z2023-025031)</text:p>
            <text:p text:style-name="common-al">Datum ontvangst: 8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65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Exloërkijl-Zuid 17C, Het kappen van twee eiken</meta:user-defined>
    <meta:user-defined meta:name="DCTERMS.W3CDTF/DCTERMS.available">2023-11-13</meta:user-defined>
    <meta:user-defined meta:name="DCTERMS.W3CDTF/OVERHEIDop.jaargang">2023</meta:user-defined>
    <meta:user-defined meta:name="OVERHEIDop.publicationIssue">481653</meta:user-defined>
    <meta:user-defined meta:name="OVERHEIDop.GmbID/DC.identifier">gmb-2023-481653</meta:user-defined>
    <meta:user-defined meta:name="OVERHEIDop.versieInformatie"/>
  </office:meta>
</office:document-meta>
</file>