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Straatsedijk 6' en voornemen tot herbegrenzing Interim Omgevingsverordening Provincie Noord-Brab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grond van artikel 3.8 van de Wet ruimtelijke ordening, bekend dat het ontwerpbestemmingsplan ‘Buitengebied, herziening Straatsedijk 6’ ter visie wordt gelegd. Vanaf 16 november 2023 ligt het ontwerpbestemmingsplan (NL.IMRO.0823.BPBGSTRAATSEDIJK6-ONTW) met bijbehorende stukken gedurende zes weken ter visie. U kunt het plan raadplegen via de website <text:a xlink:href="http://www.ruimtelijkeplannen.nl" xlink:type="simple">www.ruimtelijkeplannen.nl</text:a> onder plannummer: NL.IMRO.0823.BPBGSTRAATSEDIJK6-ONTW. Het plan ligt ook ter inzage bij het gemeentehuis aan de Deken Frankenstraat 3 in Oirschot. Om het plan in te zien kunt u een afspraak inplannen.</text:p>
            <text:p text:style-name="tussenkopcur">
            <text:span text:style-name="nadrukvet">Doel van het ontwerpbestemmingsplan </text:span>
          </text:p>
            <text:p text:style-name="common-al">Het bestemmingsplan maakt het mogelijk om de bestemming van de agrarische bedrijfslocatie te wijzigen naar de bestemming ‘Wonen’ op de locatie Straatsedijk 6 in Westelbeers. Daarnaast wordt er een belangrijke bijdrage geleverd aan de ruimtelijke kwaliteit van de omgeving. Het gaat om de percelen kadastraal bekend als gemeente Oost-, West- en Middelbeers, sectie H, nummers 914, 960 en 961 (deels).</text:p>
            <text:p text:style-name="tussenkopcur">
            <text:span text:style-name="nadrukvet">Herbegrenzing Interim Omgevingsverordening</text:span>
          </text:p>
            <text:p text:style-name="common-al">Ten behoeve van deze ontwikkeling is het noodzakelijk dat er een herbegrenzing plaatsvindt van het werkingsgebied ‘Natuurnetwerk Noord-Brabant (NNB)’ zoals opgenomen in de Interim Omgevingsverordening van de provincie Noord-Brabant. Er is hier namelijk sprake van een kennelijke onjuistheid. Het bestaand agrarisch bouwvlak had geen deel uit mogen maken van het NNB gebied. Op welke delen van het plangebied de herbegrenzing betrekking heeft, is op de verbeelding aangeduid. Door de gemeente Oirschot zal aan Gedeputeerde Staten een verzoek tot herbegrenzing worden gedaan. Pas na besluitvorming door Gedeputeerde Staten over dit verzoek kan de vaststelling van het bestemmingsplan plaatsvinden door de gemeenteraad. Tegen het voornemen tot herbegrenzing kunnen zienswijzen bij de gemeente worden ingediend. Deze zienswijzen worden vervolgens samen met het verzoek tot herbegrenzing aan Gedeputeerde Staten aangeboden.</text:p>
            <text:p text:style-name="tussenkopcur">
            <text:span text:style-name="nadrukvet">Wilt u hierover een zienswijze kenbaar maken?</text:span>
          </text:p>
            <text:p text:style-name="last-al">Binnen de genoemde termijn kan een ieder schriftelijk of mondeling (niet per e-mail) een zienswijze kenbaar maken op het ontwerpbestemmingsplan en het voornemen tot herbegrenzing. Schriftelijke zienswijzen tegen het ontwerpbestemmingsplan kunt u richten aan de gemeenteraad van Oirschot. Schriftelijke zienswijzen tegen de herbegrenzing van de Interim Omgevingsverordening kunt u richten aan burgemeester en wethouders van Oirschot. Zienswijzen moeten worden geadresseerd aan Postbus 11, 5688 ZG Oirschot. Mondelinge zienswijzen kunt u tijdens openingstijden van het gemeentehuis op afspraak kenbaar maken bij de Centrale Balie.</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15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164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4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4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STRAATSEDIJK6-ONTW</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herziening Straatsedijk 6' en voornemen tot herbegrenzing Interim Omgevingsverordening Provincie Noord-Brabant</meta:user-defined>
    <meta:user-defined meta:name="OVERHEIDop.datumEindeReactietermijn">2023-12-26</meta:user-defined>
    <meta:user-defined meta:name="OVERHEIDop.terinzageleggingBG">https://ruimtelijkeplannen.nl/</meta:user-defined>
    <meta:user-defined meta:name="DCTERMS.W3CDTF/DCTERMS.available">2023-11-15</meta:user-defined>
    <meta:user-defined meta:name="DCTERMS.W3CDTF/OVERHEIDop.jaargang">2023</meta:user-defined>
    <meta:user-defined meta:name="OVERHEIDop.publicationIssue">481649</meta:user-defined>
    <meta:user-defined meta:name="OVERHEIDop.GmbID/DC.identifier">gmb-2023-481649</meta:user-defined>
    <meta:user-defined meta:name="OVERHEIDop.versieInformatie"/>
  </office:meta>
</office:document-meta>
</file>