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het houden van een sinterklaasintocht door de wijk Slangenbeek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7 november 2023 een besluit genomen op de aanvraag met zaaknummer Z2023-00001544 voor het het houden van Sinterklaasintocht door de wijk Slangenbeek in Hengelo op <text:span text:style-name="nadrukvet">zondag 19 november 2023</text:span>. De vergunning is toegeken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81641</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641</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641</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3-00001544</meta:user-defined>
    <dc:language>nl</dc:language>
    <meta:user-defined meta:name="OVERHEIDop.locatietype/OVERHEIDop.gebiedsmarkering">Punt</meta:user-defined>
    <meta:user-defined meta:name="DC.title">Kennisgeving besluit op aanvraag evenementenvergunning voor het houden van een sinterklaasintocht door de wijk Slangenbeek in Hengelo.</meta:user-defined>
    <meta:user-defined meta:name="DCTERMS.W3CDTF/DCTERMS.available">2023-11-13</meta:user-defined>
    <meta:user-defined meta:name="DCTERMS.W3CDTF/OVERHEIDop.jaargang">2023</meta:user-defined>
    <meta:user-defined meta:name="OVERHEIDop.publicationIssue">481641</meta:user-defined>
    <meta:user-defined meta:name="OVERHEIDop.GmbID/DC.identifier">gmb-2023-481641</meta:user-defined>
    <meta:user-defined meta:name="OVERHEIDop.versieInformatie"/>
  </office:meta>
</office:document-meta>
</file>