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innengekomen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mmen maken bekend, dat in de afgelopen periode onderstaande aanvragen voor een omgevingsvergunning zijn ingediend:</text:p>
            <text:p text:style-name="common-al">
            <text:span text:style-name="nadrukvet">
              <text:span text:style-name="nadrukvet">Lemele</text:span>
            </text:span>
          </text:p>
            <text:p text:style-name="common-al"> het kappen van één beukenboom op het perceel Weth. Imminkstraat 12, ontvangen op 31 oktober 2023</text:p>
            <text:p text:style-name="last-al">
            <text:span text:style-name="nadrukvet">Ommen</text:span>
          </text:p>
            <text:list text:style-name="id1-3-2-1-1-5">
              <text:list-item text:style-override="id1-3-2-1-1-5-1">
                <text:number>1.</text:number>
                <text:p text:style-name="al">het kappen van een zwarte els op het perceel Klaproosstraat 19, ontvangen op 13 oktober 2023</text:p>
              </text:list-item>
              <text:list-item text:style-override="id1-3-2-1-1-5-2">
                <text:number>2.</text:number>
                <text:p text:style-name="al">het kappen van één acaciaboom op het perceel Pr. Julianastraat 15, ontvangen op 31 oktober 2023</text:p>
                <text:p text:style-name="al"/>
                <text:p text:style-name="al">De aanvragen kunnen digitaal worden ingezien na telefonisch contact met de Gemeente Ommen, telefoon 14 0529.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81640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64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64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innengekomen aanvragen voor een omgevingsvergunning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1640</meta:user-defined>
    <meta:user-defined meta:name="OVERHEIDop.GmbID/DC.identifier">gmb-2023-481640</meta:user-defined>
    <meta:user-defined meta:name="OVERHEIDop.versieInformatie"/>
  </office:meta>
</office:document-meta>
</file>