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27 Karmelietenstraat 39 te Tilburg, plaatsen van een dakkapel op de bestaande grondgebonden woning, verzonden 9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27 - B - Karmeliet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63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3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3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827 Karmelietenstraat 39 te Tilburg, plaatsen van een dakkapel op de bestaande grondgebonden woning, verzonden 9 november 2023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39</meta:user-defined>
    <meta:user-defined meta:name="OVERHEIDop.GmbID/DC.identifier">gmb-2023-481639</meta:user-defined>
    <meta:user-defined meta:name="OVERHEIDop.versieInformatie"/>
  </office:meta>
</office:document-meta>
</file>