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huifkarvergunning aan Hoogcasteren 25 5528N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1-2023 een vergunning APV-Bijzondere wet verleend. De gemeente geeft hiermee toestemming voor een huifkarvergunning aan Hoogcasteren 25 5528NP Hoogeloon. Het kenmerk van de gemeente voor deze zaak is ZBLA2023-0008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63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3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3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834</meta:user-defined>
    <meta:user-defined meta:name="DCTERMS.abstract">een huifkarvergunning</meta:user-defined>
    <dc:language>nl</dc:language>
    <meta:user-defined meta:name="OVERHEIDop.locatietype/OVERHEIDop.gebiedsmarkering">Punt</meta:user-defined>
    <meta:user-defined meta:name="OVERHEIDop.locatietype/OVERHEIDop.gebiedsmarkering">Vlak</meta:user-defined>
    <meta:user-defined meta:name="DC.title">Vergunning voor een huifkarvergunning aan Hoogcasteren 25 5528NP Hoogeloon</meta:user-defined>
    <meta:user-defined meta:name="DCTERMS.W3CDTF/DCTERMS.available">2023-11-13</meta:user-defined>
    <meta:user-defined meta:name="DCTERMS.W3CDTF/OVERHEIDop.jaargang">2023</meta:user-defined>
    <meta:user-defined meta:name="OVERHEIDop.publicationIssue">481633</meta:user-defined>
    <meta:user-defined meta:name="OVERHEIDop.GmbID/DC.identifier">gmb-2023-481633</meta:user-defined>
    <meta:user-defined meta:name="OVERHEIDop.versieInformatie"/>
  </office:meta>
</office:document-meta>
</file>