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de Boeg Zaandam - het aanleggen van kleine drijvende 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25  het aanleggen van kleine drijvende eilanden  op de locatie nabij de Boeg Zaandam</text:p>
            <text:p text:style-name="common-al">Aanvraag ontvangen: 3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63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5</meta:user-defined>
    <dc:language>nl</dc:language>
    <meta:user-defined meta:name="OVERHEIDop.locatietype/OVERHEIDop.gebiedsmarkering">Vlak</meta:user-defined>
    <meta:user-defined meta:name="DC.title">Aanvraag omgevingsvergunning - nabij de Boeg Zaandam - het aanleggen van kleine drijvende eilan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31</meta:user-defined>
    <meta:user-defined meta:name="OVERHEIDop.GmbID/DC.identifier">gmb-2023-481631</meta:user-defined>
    <meta:user-defined meta:name="OVERHEIDop.versieInformatie"/>
  </office:meta>
</office:document-meta>
</file>