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ien Jensemalaan 32, 9951NG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november 2023 een aanvraag ontvangen voor het plaatsen van een raamkozijn in de garage op de locatie Sien Jensemalaan 32, 9951NG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1621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62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62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719</meta:user-defined>
    <meta:user-defined meta:name="DCTERMS.abstract">het plaatsen van een raamkozijn in de garage, Sien Jensemalaan 32, 9951NG Winsum (8 november 2023)</meta:user-defined>
    <dc:language>nl</dc:language>
    <meta:user-defined meta:name="OVERHEIDop.locatietype/OVERHEIDop.gebiedsmarkering">Punt</meta:user-defined>
    <meta:user-defined meta:name="DC.title">Ontvangst aanvraag omgevingsvergunning, Sien Jensemalaan 32, 9951NG Winsum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621</meta:user-defined>
    <meta:user-defined meta:name="OVERHEIDop.GmbID/DC.identifier">gmb-2023-481621</meta:user-defined>
    <meta:user-defined meta:name="OVERHEIDop.versieInformatie"/>
  </office:meta>
</office:document-meta>
</file>