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Sloopmelding - de Baander 1, 9356 CK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10-2023 heeft de gemeente Westerkwartier een melding ontvangen voor activiteiten waarvoor geen vergunningplicht geldt op de locatie de Baander 1 in Tolbert. De melding is geregistreerd onder zaaknummer 2023003516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81619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619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619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003516</meta:user-defined>
    <meta:user-defined meta:name="DCTERMS.abstract">LOS Z2023-010216 Projectomschrijving: Saneren asbesthoudende materialen en sloopwerkzaamheden aan daken, Toelichting: nvt</meta:user-defined>
    <dc:language>nl</dc:language>
    <meta:user-defined meta:name="OVERHEIDop.locatietype/OVERHEIDop.gebiedsmarkering">Punt</meta:user-defined>
    <meta:user-defined meta:name="DC.title">Ontvangst melding: Sloopmelding - de Baander 1, 9356 CK Tolbert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619</meta:user-defined>
    <meta:user-defined meta:name="OVERHEIDop.GmbID/DC.identifier">gmb-2023-481619</meta:user-defined>
    <meta:user-defined meta:name="OVERHEIDop.versieInformatie"/>
  </office:meta>
</office:document-meta>
</file>