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gersdreef 50, 3972XG Driebergen-Rijsenburg, plaatsen dakkapel in het voordakvlak (RX2023-00002601, 8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gersdreef 50, 3972XG Driebergen-Rijsenburg, plaatsen dakkapel in het voordakvlak (RX2023-00002601, 8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161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1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1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601</meta:user-defined>
    <meta:user-defined meta:name="DCTERMS.abstract">Jagersdreef 50, 3972XG Driebergen-Rijsenburg, plaatsen dakkapel in het voordakvlak (RX2023-00002601, 8 november 2023)</meta:user-defined>
    <dc:language>nl</dc:language>
    <meta:user-defined meta:name="OVERHEIDop.locatietype/OVERHEIDop.gebiedsmarkering">Punt</meta:user-defined>
    <meta:user-defined meta:name="DC.title">Gemeente Utrechtse Heuvelrug, ingediende aanvraag omgevingsvergunning - Jagersdreef 50, 3972XG Driebergen-Rijsenburg, plaatsen dakkapel in het voordakvlak (RX2023-00002601, 8 november 2023)</meta:user-defined>
    <meta:user-defined meta:name="DCTERMS.W3CDTF/DCTERMS.available">2023-11-13</meta:user-defined>
    <meta:user-defined meta:name="DCTERMS.W3CDTF/OVERHEIDop.jaargang">2023</meta:user-defined>
    <meta:user-defined meta:name="OVERHEIDop.publicationIssue">481618</meta:user-defined>
    <meta:user-defined meta:name="OVERHEIDop.GmbID/DC.identifier">gmb-2023-481618</meta:user-defined>
    <meta:user-defined meta:name="OVERHEIDop.versieInformatie"/>
  </office:meta>
</office:document-meta>
</file>