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jnenstraat 36, 5963NL Hegelsom (HOR01 M 1267), aangevraagde Omgevingsvergunning (8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en van een veldschuur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160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0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0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39</meta:user-defined>
    <meta:user-defined meta:name="DCTERMS.abstract">Betreft: Aanvraag op locatie Heijnenstraat 36, 5963NL Hegelsom (HOR01 M 1267)</meta:user-defined>
    <dc:language>nl</dc:language>
    <meta:user-defined meta:name="OVERHEIDop.locatietype/OVERHEIDop.gebiedsmarkering">Punt</meta:user-defined>
    <meta:user-defined meta:name="DC.title">Heijnenstraat 36, 5963NL Hegelsom (HOR01 M 1267), aangevraagde Omgevingsvergunning (8 november 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603</meta:user-defined>
    <meta:user-defined meta:name="OVERHEIDop.GmbID/DC.identifier">gmb-2023-481603</meta:user-defined>
    <meta:user-defined meta:name="OVERHEIDop.versieInformatie"/>
  </office:meta>
</office:document-meta>
</file>