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velautomaat voor 24/7 medicijn service aan van Ostadelaan 2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JH29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Ostadelaan 297 Alkmaar:</text:span> het plaatsen van een gevelautomaat voor 24/7 medicijn service.</text:p>
            <text:p text:style-name="common-al">Zaaknummer: 00004381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1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8103</meta:user-defined>
    <dc:language>nl</dc:language>
    <meta:user-defined meta:name="OVERHEIDop.locatietype/OVERHEIDop.gebiedsmarkering">Adres</meta:user-defined>
    <meta:user-defined meta:name="DC.title">Toestemming voor het plaatsen van een gevelautomaat voor 24/7 medicijn service aan van Ostadelaan 297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16</meta:user-defined>
    <meta:user-defined meta:name="OVERHEIDop.GmbID/DC.identifier">gmb-2023-4816</meta:user-defined>
    <meta:user-defined meta:name="OVERHEIDop.versieInformatie"/>
  </office:meta>
</office:document-meta>
</file>