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 vast te stellen op de Beleidsregel bijzondere bijstand 2023 gemeente Soest.</text:p>
              </text:list-item>
            </text:list>
            <text:p text:style-name="al">besluit vast te stellen de beleidsregel eenmalige energietoeslag 2023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oest;</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1 oktober 2023 voor de ambtshalve vaststelling en daarna aanvraagdatum. Voor aanvragen in 2024 is de peildatum 31 december 2023;</text:p>
              </text:list-item>
              <text:list-item text:style-override="id1-3-2-2-1-3-5">
                <text:number>e.</text:number>
                <text:p text:style-name="al">
                <text:span text:style-name="nadrukcur">referteperiode</text:span>: Bij ambtshalve aanvragen is de referteperiode één kalendermaand voorafgaand de peildatum. Bij niet ambtshalve aanvragen is de referteperiode drie kalendermaanden voorafgaand de peildatum.</text:p>
              </text:list-item>
              <text:list-item text:style-override="id1-3-2-2-1-3-6">
                <text:number>f.</text:number>
                <text:p text:style-name="al">
                <text:span text:style-name="nadrukcur">huishouden</text:span>: twee personen, met een leeftijd van 21 jaar of ouder die, gehuwd of samenwonend (of daarmee gelijkgesteld ingevolge de bepalingen van de Participatiewet) een gezamenlijke en zelfstandige huishouding voeren, al dan niet met hen ten laste komende kinderen of; een alleenstaande ouder, met een leeftijd van 21 jaar of ouder, zijnde de persoon, die een zelfstandige huishouding voert met zijn/haar ten laste komende kinderen of; een alleenstaande persoon, met een leeftijd van 21 jaar of ouder,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Met uitzondering dat de kostendelersnorm niet van toepassing is</text:p>
              </text:list-item>
              <text:list-item text:style-override="id1-3-2-2-2-5">
                <text:number>4.</text:number>
                <text:p text:style-name="al">Een huishouden dat deelneemt aan een minnelijke schuldregeling of WSNP wordt eveneens geacht een inkomen tot 130% van de bijstandsnorm te hebb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PW, IOAW, IOAZ, BBZ) </text:p>
                  </text:list-item>
                </text:list>
                <text:p text:style-name="al">ontvangen de eenmalige energietoeslag 2023 ambtshalve uiterlijk op 1 januari 2024. </text:p>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 december 2023 een aanvraag indienen met gebruikmaking van het aanvraagformulier.</text:p>
              </text:list-item>
              <text:list-item text:style-override="id1-3-2-2-4-3">
                <text:number>2.</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de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in werking met ingang van 7 november 2023. </text:p>
              </text:list-item>
              <text:list-item text:style-override="id1-3-2-2-6-3">
                <text:number>2.</text:number>
                <text:p text:style-name="al">Deze beleidsregel vervalt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ext:p>
            <text:p text:style-name="al">Beleidsregel eenmalige energietoeslag 2023 gemeente Soest. </text:p>
          </text:section>
        </text:section>
        <text:section text:name="regeling-sluiting_id1-3-2-3" text:style-name="regeling-sluiting">
          <text:section text:name="ondertekening_id1-3-2-3-1">
            <text:p><text:span text:style-name="functie">Aldus vastgesteld op 7 november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5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682541</meta:user-defined>
    <meta:user-defined meta:name="DCTERMS.alternative">Beleidsregel eenmalige energietoeslag 2023 gemeente Soest</meta:user-defined>
    <dc:language>nl</dc:language>
    <meta:user-defined meta:name="OVERHEIDop.locatietype/OVERHEIDop.gebiedsmarkering">Gemeente</meta:user-defined>
    <meta:user-defined meta:name="DC.title">Beleidsregel eenmalige energietoeslag 2023 gemeente Soest</meta:user-defined>
    <meta:user-defined meta:name="DCTERMS.W3CDTF/DCTERMS.available">2023-11-14</meta:user-defined>
    <meta:user-defined meta:name="DCTERMS.W3CDTF/OVERHEIDop.jaargang">2023</meta:user-defined>
    <meta:user-defined meta:name="OVERHEIDop.publicationIssue">481595</meta:user-defined>
    <meta:user-defined meta:name="OVERHEIDop.betreftRegeling">CVDR703093_1</meta:user-defined>
    <meta:user-defined meta:name="xs:date/OVERHEIDop.startdatum">2023-11-15</meta:user-defined>
    <meta:user-defined meta:name="OVERHEIDop.GmbID/DC.identifier">gmb-2023-481595</meta:user-defined>
    <meta:user-defined meta:name="OVERHEIDop.versieInformatie"/>
  </office:meta>
</office:document-meta>
</file>