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Bethlehems Kerkplein 34 (zaaknummer 22325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rpaccio B.V. </text:span>aan de <text:span text:style-name="nadrukvet">Bethlehems Kerkplein 34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met terrasvergunning op grond van artikel 2:28/2:28A van de Algemene Plaatselijke Verordening Zwolle 2023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158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Bethlehems Kerkplein 34 (zaaknummer 223254-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87</meta:user-defined>
    <meta:user-defined meta:name="OVERHEIDop.GmbID/DC.identifier">gmb-2023-481587</meta:user-defined>
    <meta:user-defined meta:name="OVERHEIDop.versieInformatie"/>
  </office:meta>
</office:document-meta>
</file>