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mburg Stirumlaan 26 Hoogezand, Verleende omgevingsvergunning (reguliere procedure) 195213093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an Limburg Stirumlaan 26, 9602 GR Hoogezand, voor het plaatsen van een dakkapel, 7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158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8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8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Limburg Stirumlaan 26 Hoogezand, Verleende omgevingsvergunning (reguliere procedure) 19521309345</meta:user-defined>
    <meta:user-defined meta:name="DCTERMS.W3CDTF/DCTERMS.available">2023-11-13</meta:user-defined>
    <meta:user-defined meta:name="DCTERMS.W3CDTF/OVERHEIDop.jaargang">2023</meta:user-defined>
    <meta:user-defined meta:name="OVERHEIDop.publicationIssue">481586</meta:user-defined>
    <meta:user-defined meta:name="OVERHEIDop.GmbID/DC.identifier">gmb-2023-481586</meta:user-defined>
    <meta:user-defined meta:name="OVERHEIDop.versieInformatie"/>
  </office:meta>
</office:document-meta>
</file>