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t grasveld naast de telecomkast aan de Prinses Margriet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t grasveld naast de telecomkast aan de Prinses Margrietstraat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tijdelijk opslagterrein vanaf 24 juni 2023 tot en met 31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158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8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8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20</meta:user-defined>
    <meta:user-defined meta:name="DCTERMS.abstract">het inrichten van een tijdelijk opslagterrein vanaf 24 juni 2023 tot en met 31 december 2023</meta:user-defined>
    <dc:language>nl</dc:language>
    <meta:user-defined meta:name="OVERHEIDop.locatietype/OVERHEIDop.gebiedsmarkering">Punt</meta:user-defined>
    <meta:user-defined meta:name="DC.title">Ingekomen aanvraag/melding (het grasveld naast de telecomkast aan de Prinses Margrietstraat)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582</meta:user-defined>
    <meta:user-defined meta:name="OVERHEIDop.GmbID/DC.identifier">gmb-2023-481582</meta:user-defined>
    <meta:user-defined meta:name="OVERHEIDop.versieInformatie"/>
  </office:meta>
</office:document-meta>
</file>