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an de Johan J. Vierbergenw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Johan J. Vierberg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plaatsing van het herdenkingsmonument met 2 j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158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16</meta:user-defined>
    <meta:user-defined meta:name="DCTERMS.abstract">het verlengen van plaatsing van het herdenkingsmonument met 2 jaar </meta:user-defined>
    <dc:language>nl</dc:language>
    <meta:user-defined meta:name="OVERHEIDop.locatietype/OVERHEIDop.gebiedsmarkering">Punt</meta:user-defined>
    <meta:user-defined meta:name="DC.title">Besluit/beoordeling (aan de Johan J. Vierbergenweg in Oudewater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581</meta:user-defined>
    <meta:user-defined meta:name="OVERHEIDop.GmbID/DC.identifier">gmb-2023-481581</meta:user-defined>
    <meta:user-defined meta:name="OVERHEIDop.versieInformatie"/>
  </office:meta>
</office:document-meta>
</file>