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met siervogelverblijf en uitbreiding van een bestaande loods met paardenstalling aan Franse Hoef 16 5531P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1-2023 een omgevingsvergunning verleend. De gemeente geeft hiermee toestemming voor het bouwen van een loods met siervogelverblijf en uitbreiding van een bestaande loods met paardenstalling aan Franse Hoef 16 5531PD Bladel. Het kenmerk van de gemeente voor deze zaak is ZBLA2023-0006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57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7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7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27</meta:user-defined>
    <meta:user-defined meta:name="DCTERMS.abstract">bouwen van een loods met siervogelverblijf en uitbreiding van een bestaande loods met paardenstall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met siervogelverblijf en uitbreiding van een bestaande loods met paardenstalling aan Franse Hoef 16 5531PD Bladel</meta:user-defined>
    <meta:user-defined meta:name="DCTERMS.W3CDTF/DCTERMS.available">2023-11-13</meta:user-defined>
    <meta:user-defined meta:name="DCTERMS.W3CDTF/OVERHEIDop.jaargang">2023</meta:user-defined>
    <meta:user-defined meta:name="OVERHEIDop.publicationIssue">481579</meta:user-defined>
    <meta:user-defined meta:name="OVERHEIDop.GmbID/DC.identifier">gmb-2023-481579</meta:user-defined>
    <meta:user-defined meta:name="OVERHEIDop.versieInformatie"/>
  </office:meta>
</office:document-meta>
</file>