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geluidhinder ontheffing voor geluidhinder ontheffing op de locatie Kerspelpad 20, 2821 ZA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0-2023 heeft de gemeente een aanvraag ontvangen voor een geluidhinder ontheffing voor geluidhinder ontheffing op de locatie Kerspelpad 20, 2821 ZA Stolwijk. De aanvraag is geregistreerd onder zaaknummer 1931122332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157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7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7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223325</meta:user-defined>
    <dc:language>nl</dc:language>
    <meta:user-defined meta:name="OVERHEIDop.locatietype/OVERHEIDop.gebiedsmarkering">Punt</meta:user-defined>
    <meta:user-defined meta:name="DC.title">Kennisgeving ontvangst aanvraag voor een geluidhinder ontheffing voor geluidhinder ontheffing op de locatie Kerspelpad 20, 2821 ZA Stolwijk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570</meta:user-defined>
    <meta:user-defined meta:name="OVERHEIDop.GmbID/DC.identifier">gmb-2023-481570</meta:user-defined>
    <meta:user-defined meta:name="OVERHEIDop.versieInformatie"/>
  </office:meta>
</office:document-meta>
</file>