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tijdelijk subsidieregeling compensatie kosten controle coronatoegangsbewijzen (Tijdelijke subsidieregeling compensatie kosten controle coronatoegangsbewijzen Woerd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
            <text:p text:style-name="al">gelet op artikel 3 van de Algemene Subsidieverordening gemeente Woerden</text:p>
            <text:p text:style-name="al"/>
            <text:p text:style-name="al"/>
            <text:p text:style-name="al">
            <text:span text:style-name="nadrukvet">besluit:</text:span>
          </text:p>
            <text:p text:style-name="al"/>
            <text:p text:style-name="al">vast te stellen de <text:span text:style-name="nadrukvet">“</text:span><text:span text:style-name="nadrukvet">Tijdelijke subsidieregeling compensatie kosten controle coronatoegangsbewijzen Woerden 2022</text:span><text:span text:style-name="nadrukve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Algemene Subsidieverordening gemeente Woerden </text:p>
              </text:list-item>
              <text:list-item text:style-override="id1-3-2-2-1-3-2">
                <text:number>b.</text:number>
                <text:p text:style-name="al">College: het college van burgemeester en wethouders van de gemeente Woerden;</text:p>
              </text:list-item>
              <text:list-item text:style-override="id1-3-2-2-1-3-3">
                <text:number>c.</text:number>
                <text:p text:style-name="al">Coronatoegangsbewijs: coronatoegangsbewijs als bedoeld in artikel 58a van de Wet publieke gezondheid.</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bepaalde in deze subsidieregeling is enkel van toepassing op de verstrekking van incidentele subsidies door het college voor de in artikel 4 bedoelde activiteiten.</text:p>
              </text:list-item>
              <text:list-item text:style-override="id1-3-2-2-2-2-2">
                <text:number>2.</text:number>
                <text:p text:style-name="al">Voor zover daarvan bij deze subsidieregeling niet is afgeweken, is tevens het bepaalde bij of krachtens de ASV van toepass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Subsidie vanuit deze regeling kan uitsluitend worden verstrekt aan rechtspersonen in de gemeente Woerden die in de periode van 1 januari 2022 tot en met 26 maart 2022 de bij wet verplichte controle van het coronatoegangsbewijs (CTB) hebben uitgevoerd. De regeling is zo opgesteld dat rechtspersonen een subsidie kunnen aanvragen tot een maximum van €2.000,- .Aanvragers dienen bij hun aanvraag een onderbouwing te overleggen via loonstrookjes, facturen of urenberekeningen. </text:p>
              </text:list-item>
              <text:list-item text:style-override="id1-3-2-2-3-2-2">
                <text:number>2.</text:number>
                <text:p text:style-name="al">Aanvrager dient bij de subsidieaanvraag aan te geven welke aantoonbare kosten zijn gemaakt voor de uitvoering van de verplichte coronatoegangscontrole.</text:p>
              </text:list-item>
            </text:list>
          </text:section>
          <text:section text:name="artikel_id1-3-2-2-4" text:style-name="artikel">
            <text:p text:style-name="artikel_kop_titel"><text:span text:style-name="artikel_kop_label">Artikel</text:span> <text:span text:style-name="artikel_kop_nr">4</text:span> Subsidiabele kosten en activiteiten</text:p>
            <text:p text:style-name="al">Subsidie vanuit deze regeling wordt verstrekt voor activiteiten die aanvrager in de periode van 1 januari 2022 tot en met 26 maart 2022 heeft verricht ten behoeve van het daadwerkelijk uitvoeren van de bij wet verplichte coronatoegangscontrole en eventuele kosten die aanvrager hiervoor heeft moeten maken zoals (extra) loonkosten, vrijwilligersvergoedingen en materiaalkosten.</text:p>
          </text:section>
          <text:section text:name="artikel_id1-3-2-2-5" text:style-name="artikel">
            <text:p text:style-name="artikel_kop_titel"><text:span text:style-name="artikel_kop_label">Artikel</text:span> <text:span text:style-name="artikel_kop_nr">5</text:span> Hoogte subsidie</text:p>
            <text:p text:style-name="al">De hoogte van de subsidie is een eenmalig maximaal bedrag van maximaal €2.000,- per goedgekeurde aanvraag waarbij de hoogte van het bedrag afhankelijk is van de gemaakte kosten per rechtspersoon. </text:p>
          </text:section>
          <text:section text:name="artikel_id1-3-2-2-6" text:style-name="artikel">
            <text:p text:style-name="artikel_kop_titel"><text:span text:style-name="artikel_kop_label">Artikel</text:span> <text:span text:style-name="artikel_kop_nr">6</text:span> Subsidieplafond</text:p>
            <text:p text:style-name="al">Voor deze subsidieregeling geldt een subsidieplafond van €201.352,-</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Iedere aanvrager dient zijn kosten te verantwoorden, dit kunnen zij doen tot een maximum van €2.000,-</text:p>
              </text:list-item>
              <text:list-item text:style-override="id1-3-2-2-7-2-2">
                <text:number>2.</text:number>
                <text:p text:style-name="al">Indien het totaalbedrag aan aangevraagde subsidie lager is dan het in artikel 6 gestelde subsidieplafond, leidt dit niet tot een verhoging van het maximale bedrag zoals opgenomen in artikel 5. </text:p>
              </text:list-item>
              <text:list-item text:style-override="id1-3-2-2-7-2-3">
                <text:number>3.</text:number>
                <text:p text:style-name="al">Het daadwerkelijke subsidiebedrag per aanvrager wordt berekend na 23 januari 2023, zijnde de uiterlijke datum waarop een aanvraag moet zijn ingedi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genoemd in de ASV kan de subsidie in ieder geval worden geweigerd indien de aanvrager de controleplicht van het coronatoegangsbewijs die volgt uit de Wet publieke gezondheid en de Tijdelijke regeling maatregelen covid-19 niet heeft nageleefd.</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om subsidie wordt ingediend uiterlijk 23 januari 2023. Aanvragen ingekomen na deze datum worden niet in behandeling genomen.</text:p>
              </text:list-item>
              <text:list-item text:style-override="id1-3-2-2-9-2-2">
                <text:number>2.</text:number>
                <text:p text:style-name="al">Een aanvraag kan uitsluitend digitaal worden ingediend middels het door het college vastgestelde digitale aanvraagformulier.</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20 van de ASV beslist het college uiterlijk op 28 februari 2023 over de aanvraag.</text:p>
          </text:section>
          <text:section text:name="artikel_id1-3-2-2-11" text:style-name="artikel">
            <text:p text:style-name="artikel_kop_titel"><text:span text:style-name="artikel_kop_label">Artikel</text:span> <text:span text:style-name="artikel_kop_nr">11</text:span> Vaststelling</text:p>
            <text:p text:style-name="al">1. Het college stelt subsidies op grond van deze subsidieregeling bij de verlening direct vast.</text:p>
            <text:p text:style-name="al">2. Het college kan besluiten om verstrekte subsidies steekproefsgewijze te controler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subsidieregeling treedt in werking met ingang van de dag na de bekendmaking.</text:p>
              </text:list-item>
              <text:list-item text:style-override="id1-3-2-2-12-2-2">
                <text:number>2.</text:number>
                <text:p text:style-name="al">Deze subsidieregeling vervalt op 1 maart 2023.</text:p>
              </text:list-item>
              <text:list-item text:style-override="id1-3-2-2-12-2-3">
                <text:number>3.</text:number>
                <text:p text:style-name="al">Deze subsidieregeling kan worden aangehaald als:<text:span text:style-name="nadrukvet"> "Tijdelijke subsidieregeling compensatie kosten controle coronatoegangsbewijzen Woerden 2022"</text:span>.</text:p>
              </text:list-item>
              <text:list-item text:style-override="id1-3-2-2-12-2-4">
                <text:number>4.</text:number>
                <text:p text:style-name="al">In alle gevallen waarin deze regeling niet voorziet, beslist het college.</text:p>
              </text:list-item>
            </text:list>
          </text:section>
        </text:section>
        <text:section text:name="regeling-sluiting_id1-3-2-3" text:style-name="regeling-sluiting">
          <text:section text:name="ondertekening_id1-3-2-3-1">
            <text:p><text:span text:style-name="functie"/></text:p>
            <text:p><text:span text:style-name="functie">Aldus vastgesteld door het college van de gemeente Woerden op 10 januari 2023</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M. Brander V.J.H. Molk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15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DC.source">Onbekend</meta:user-defined>
    <meta:user-defined meta:name="DCTERMS.alternative">Tijdelijke subsidieregeling compensatie kosten controle coronatoegangsbewijzen Woerden 2022</meta:user-defined>
    <dc:language>nl</dc:language>
    <meta:user-defined meta:name="OVERHEIDop.locatietype/OVERHEIDop.gebiedsmarkering">Gemeente</meta:user-defined>
    <meta:user-defined meta:name="DC.title">Besluit van burgemeester en wethouders van Woerden houdende een tijdelijk subsidieregeling compensatie kosten controle coronatoegangsbewijzen (Tijdelijke subsidieregeling compensatie kosten controle coronatoegangsbewijzen Woerden 2022)</meta:user-defined>
    <meta:user-defined meta:name="DCTERMS.W3CDTF/DCTERMS.available">2023-02-03</meta:user-defined>
    <meta:user-defined meta:name="DCTERMS.W3CDTF/OVERHEIDop.jaargang">2023</meta:user-defined>
    <meta:user-defined meta:name="OVERHEIDop.publicationIssue">48157</meta:user-defined>
    <meta:user-defined meta:name="OVERHEIDop.betreftRegeling">CVDR691861_1</meta:user-defined>
    <meta:user-defined meta:name="OVERHEIDop.GmbID/DC.identifier">gmb-2023-48157</meta:user-defined>
    <meta:user-defined meta:name="xs:date/OVERHEIDop.startdatum">2023-02-04</meta:user-defined>
    <meta:user-defined meta:name="xs:date/OVERHEIDop.einddatum">2023-03-01</meta:user-defined>
    <meta:user-defined meta:name="OVERHEIDop.versieInformatie"/>
  </office:meta>
</office:document-meta>
</file>