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kerstmarkt Fluweelengr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november 2023 besloten een evenementenvergunning te verlenen voor het organiseren van de Kerstmarkt Fluweelengrot van 17 november tot en met 30 december 2023 aan de Daalhemerweg 27, 6301BJ Valkenbur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156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6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554</meta:user-defined>
    <meta:user-defined meta:name="DCTERMS.abstract">Betreft: evenementenvergunning Kerstmarkt fluweelengrot</meta:user-defined>
    <dc:language>nl</dc:language>
    <meta:user-defined meta:name="OVERHEIDop.locatietype/OVERHEIDop.gebiedsmarkering">Punt</meta:user-defined>
    <meta:user-defined meta:name="DC.title">Verleende evenementenvergunning: kerstmarkt Fluweelengro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66</meta:user-defined>
    <meta:user-defined meta:name="OVERHEIDop.GmbID/DC.identifier">gmb-2023-481566</meta:user-defined>
    <meta:user-defined meta:name="OVERHEIDop.versieInformatie"/>
  </office:meta>
</office:document-meta>
</file>