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DEV - Noordelijke Banenbeurs Groning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DEV - Noordelijke Banenbeurs Groningen, 06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156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6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6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DEV - Noordelijke Banenbeurs Groningen - APV adres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1561</meta:user-defined>
    <meta:user-defined meta:name="OVERHEIDop.GmbID/DC.identifier">gmb-2023-481561</meta:user-defined>
    <meta:user-defined meta:name="OVERHEIDop.versieInformatie"/>
  </office:meta>
</office:document-meta>
</file>