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3">
      <text:list-level-style-bullet text:bullet-char="-" text:level="1">
        <style:list-level-properties text:min-label-width="10mm"/>
      </text:list-level-style-bullet>
    </text:list-style>
    <text:list-style style:name="id1-3-2-2-4-5-2-2-3-1-3-1">
      <text:list-level-style-bullet text:bullet-char="-" text:level="1">
        <style:list-level-properties text:min-label-width="10mm"/>
      </text:list-level-style-bullet>
    </text:list-style>
    <text:list-style style:name="id1-3-2-2-4-5-2-2-3-1-3-2">
      <text:list-level-style-bullet text:bullet-char="-" text:level="1">
        <style:list-level-properties text:min-label-width="10mm"/>
      </text:list-level-style-bullet>
    </text:list-style>
    <text:list-style style:name="id1-3-2-2-4-5-2-2-3-1-3-3">
      <text:list-level-style-bullet text:bullet-char="-" text:level="1">
        <style:list-level-properties text:min-label-width="10mm"/>
      </text:list-level-style-bullet>
    </text:list-style>
    <text:list-style style:name="id1-3-2-2-4-5-2-2-3-1-3-4">
      <text:list-level-style-bullet text:bullet-char="-" text:level="1">
        <style:list-level-properties text:min-label-width="10mm"/>
      </text:list-level-style-bullet>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Roerdalen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2 september 2023, </text:p>
            <text:p text:style-name="al"/>
            <text:p text:style-name="al">gelet op:</text:p>
            <text:p text:style-name="al"/>
            <text:list text:style-name="id1-3-2-1-1-7">
              <text:list-item text:style-override="id1-3-2-1-1-7-1">
                <text:number>-</text:number>
                <text:p text:style-name="al">de artikelen 149, 149a, 151a, 151b, 151c, 151d, 154 en 154a van de Gemeentewet, </text:p>
              </text:list-item>
              <text:list-item text:style-override="id1-3-2-1-1-7-2">
                <text:number>-</text:number>
                <text:p text:style-name="al">de artikelen 3 en 4 van de Wet openbare manifestaties, </text:p>
              </text:list-item>
              <text:list-item text:style-override="id1-3-2-1-1-7-3">
                <text:number>-</text:number>
                <text:p text:style-name="al">de artikelen 4, 25a, 25b, 25c en 25d van de Alcoholwet, </text:p>
              </text:list-item>
              <text:list-item text:style-override="id1-3-2-1-1-7-4">
                <text:number>-</text:number>
                <text:p text:style-name="al">artikel 5.13 van de Wet algemene bepalingen omgevingsrecht, </text:p>
              </text:list-item>
              <text:list-item text:style-override="id1-3-2-1-1-7-5">
                <text:number>-</text:number>
                <text:p text:style-name="al">de artikelen 2.18, eerste lid, onder f en g, en vijfde lid, 2.21 en 3.148, tweede lid, van het Activiteitenbesluit milieubeheer, </text:p>
              </text:list-item>
              <text:list-item text:style-override="id1-3-2-1-1-7-6">
                <text:number>-</text:number>
                <text:p text:style-name="al">artikel 30c, tweede lid, van de Wet op de kansspelen, </text:p>
              </text:list-item>
              <text:list-item text:style-override="id1-3-2-1-1-7-7">
                <text:number>-</text:number>
                <text:p text:style-name="al">artikel 3 van de Winkeltijdenwet;</text:p>
              </text:list-item>
              <text:list-item text:style-override="id1-3-2-1-1-7-8">
                <text:number>-</text:number>
                <text:p text:style-name="al">artikel 64, tweede lid, van de Wet veiligheidsregio’s;</text:p>
              </text:list-item>
              <text:list-item text:style-override="id1-3-2-1-1-7-9">
                <text:number>-</text:number>
                <text:p text:style-name="al">het Besluit brandveilig gebruik en basishulpverlening overige plaatsen, en </text:p>
              </text:list-item>
              <text:list-item text:style-override="id1-3-2-1-1-7-10">
                <text:number>-</text:number>
                <text:p text:style-name="al">artikel 2a van de Wegenverkeerswet 1994;</text:p>
              </text:list-item>
            </text:list>
            <text:p text:style-name="al">het volgende besluit genomen:</text:p>
            <text:p text:style-name="al"/>
            <text:p text:style-name="al">
            <text:span text:style-name="nadrukvet">Besluit:</text:span>
          </text:p>
            <text:p text:style-name="al"/>
            <text:list text:style-name="id1-3-2-1-1-12">
              <text:list-item text:style-override="id1-3-2-1-1-12-1">
                <text:number>1.</text:number>
                <text:p text:style-name="al">De “Algemene plaatselijke verordening Roerdalen 2019” per 1 januari 2024 in te trekken;</text:p>
              </text:list-item>
              <text:list-item text:style-override="id1-3-2-1-1-12-2">
                <text:number>2.</text:number>
                <text:p text:style-name="al">de navolgende “Algemene plaatselijke verordening Roerdalen 2023” vast te stellen. </text:p>
              </text:list-item>
            </text:list>
            <text:p text:style-name="al">Aldus vastgesteld in de raadsvergadering van 2. november 2023.</text:p>
            <text:p text:style-name="al"/>
            <text:p text:style-name="al">De gemeenteraad van Roerdalen,</text:p>
            <text:p text:style-name="al"/>
            <text:p text:style-name="al">De griffier, </text:p>
            <text:p text:style-name="al">R.J.J. Notermans </text:p>
            <text:p text:style-name="al"/>
            <text:p text:style-name="al">De voorzitter,</text:p>
            <text:p text:style-name="al">mr. M.D. de Boer-Beerta</text:p>
            <text:p text:style-name="al"/>
            <text:p text:style-name="al">
            <text:span text:style-name="nadrukvet">Algemene plaatselijke verordening Roerdal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1.</text:number>
                  <text:p text:style-name="al">
                  <text:span text:style-name="nadrukvet">bebouwde kom:</text:span> het gebied binnen de grenzen die zijn vastgesteld op grond van artikel 20a van de Wegenverkeerswet 1994; </text:p>
                </text:list-item>
                <text:list-item text:style-override="id1-3-2-2-1-2-3-2">
                  <text:number>2.</text:number>
                  <text:p text:style-name="al">
                  <text:span text:style-name="nadrukvet">beperkingengebiedactiviteit:</text:span> hetgeen daaronder wordt verstaan in de bijlage, onder A, bij de Omgevingswet;</text:p>
                </text:list-item>
                <text:list-item text:style-override="id1-3-2-2-1-2-3-3">
                  <text:number>3.</text:number>
                  <text:p text:style-name="al">
                  <text:span text:style-name="nadrukvet">bevoegd gezag:</text:span> bestuursorgaan dat bevoegd is tot het nemen van een besluit ten aanzien van een omgevingsvergunning als bedoeld in de Omgevingswet; </text:p>
                </text:list-item>
                <text:list-item text:style-override="id1-3-2-2-1-2-3-4">
                  <text:number>4.</text:number>
                  <text:p text:style-name="al">
                  <text:span text:style-name="nadrukvet">bouwwerk:</text:span> hetgeen daaronder wordt verstaan in de bijlage, onder A, bij de Omgevingswet;</text:p>
                </text:list-item>
                <text:list-item text:style-override="id1-3-2-2-1-2-3-5">
                  <text:number>5.</text:number>
                  <text:p text:style-name="al">
                  <text:span text:style-name="nadrukvet">bromfiets, motorvoertuig en parkeren: </text:span>hetgeen daaronder wordt verstaan in artikel 1, eerste lid, onder e, van de Wegenverkeerswet 1994;</text:p>
                </text:list-item>
                <text:list-item text:style-override="id1-3-2-2-1-2-3-6">
                  <text:number>6.</text:number>
                  <text:p text:style-name="al">
                  <text:span text:style-name="nadrukvet">college:</text:span> het college van burgemeester en wethouders;</text:p>
                </text:list-item>
                <text:list-item text:style-override="id1-3-2-2-1-2-3-7">
                  <text:number>7.</text:number>
                  <text:p text:style-name="al">
                  <text:span text:style-name="nadrukvet">gebouw:</text:span> hetgeen daaronder wordt verstaan in bijlage I bij het Besluit bouwwerken leefomgeving;</text:p>
                </text:list-item>
                <text:list-item text:style-override="id1-3-2-2-1-2-3-8">
                  <text:number>8.</text:number>
                  <text:p text:style-name="al">
                  <text:span text:style-name="nadrukvet">handelsreclame:</text:span> reclame waarbij het commercieel belang centraal staat bij het aanprijzen of aandacht vestigen;</text:p>
                </text:list-item>
                <text:list-item text:style-override="id1-3-2-2-1-2-3-9">
                  <text:number>9.</text:number>
                  <text:p text:style-name="al">
                  <text:span text:style-name="nadrukvet">ideële reclame:</text:span> reclame waarbij een sociaal, maatschappelijk of politiek belang centraal staat bij het aanprijzen of aandacht vestigen en de statuten van de organisatie uitsluitsel geven of sprake is van ideële reclame;</text:p>
                </text:list-item>
                <text:list-item text:style-override="id1-3-2-2-1-2-3-10">
                  <text:number>10.</text:number>
                  <text:p text:style-name="al">
                  <text:span text:style-name="nadrukvet">motorvoertuig:</text:span> hetgeen daaronder wordt verstaan in artikel 1 van het Reglement verkeersregels en verkeerstekens 1990; </text:p>
                </text:list-item>
                <text:list-item text:style-override="id1-3-2-2-1-2-3-11">
                  <text:number>11.</text:number>
                  <text:p text:style-name="al">
                  <text:span text:style-name="nadrukvet">openbaar water:</text:span> wateren die voor het publiek bevaarbaar zijn of op andere wijze toegankelijk zijn;</text:p>
                </text:list-item>
                <text:list-item text:style-override="id1-3-2-2-1-2-3-12">
                  <text:number>12.</text:number>
                  <text:p text:style-name="al">
                  <text:span text:style-name="nadrukvet">openbare plaats:</text:span> wat in artikel 1 van de Wet openbare manifestaties daaronder wordt verstaan;</text:p>
                </text:list-item>
                <text:list-item text:style-override="id1-3-2-2-1-2-3-13">
                  <text:number>13.</text:number>
                  <text:p text:style-name="al">
                  <text:span text:style-name="nadrukvet">parkeren:</text:span> hetgeen daaronder wordt verstaan in artikel 1 van het Reglement verkeersregels en verkeerstekens 1990;</text:p>
                </text:list-item>
                <text:list-item text:style-override="id1-3-2-2-1-2-3-14">
                  <text:number>14.</text:number>
                  <text:p text:style-name="al">
                  <text:span text:style-name="nadrukvet">rechthebbende:</text:span> degene die over een zaak zeggenschap heeft krachtens eigendom, bezit, beperkt recht of persoonlijk recht;</text:p>
                </text:list-item>
                <text:list-item text:style-override="id1-3-2-2-1-2-3-15">
                  <text:number>15.</text:number>
                  <text:p text:style-name="al">
                  <text:span text:style-name="nadrukvet">reclame:</text:span> iedere kennelijke vorm van aanprijzen of aandacht vestigen op goederen, diensten, activiteiten of namen, met inbegrip van bevestigings- en hulpconstructies en zichtbaar vanaf de weg.</text:p>
                </text:list-item>
                <text:list-item text:style-override="id1-3-2-2-1-2-3-16">
                  <text:number>16.</text:number>
                  <text:p text:style-name="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2-3-17">
                  <text:number>17.</text:number>
                  <text:p text:style-name="al">
                  <text:span text:style-name="nadrukvet">verboden rechtspersoon:</text:span> een op grond van artikel 2:20 Burgerlijk Wetboek verboden rechtspersoon;</text:p>
                </text:list-item>
                <text:list-item text:style-override="id1-3-2-2-1-2-3-18">
                  <text:number>18.</text:number>
                  <text:p text:style-name="al">
                  <text:span text:style-name="nadrukvet">voertuig:</text:span> hetgeen daaronder wordt verstaan in artikel 1 van het Reglement verkeersregels en verkeerstekens 1990, met uitzondering van kleine wagens zoals kruiwagens, kinderwagens en rolstoelen;</text:p>
                </text:list-item>
                <text:list-item text:style-override="id1-3-2-2-1-2-3-19">
                  <text:number>19.</text:number>
                  <text:p text:style-name="al">
                  <text:span text:style-name="nadrukvet">weg:</text:span> wat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binnen acht weken op een aanvraag voor een vergunning of ontheffing. Deze beslistermijn begint de dag na de datum van ontvangst van de aanvraag.</text:p>
                </text:list-item>
                <text:list-item text:style-override="id1-3-2-2-1-3-3">
                  <text:number>2.</text:number>
                  <text:p text:style-name="al">Het bevoegde bestuursorgaan kan de beslistermijn met maximaal acht weken verlen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voorwaarden en beperkingen</text:p>
              <text:list text:style-name="id1-3-2-2-1-4-2">
                <text:list-item text:style-override="id1-3-2-2-1-4-2">
                  <text:number>1.</text:number>
                  <text:p text:style-name="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4-3">
                  <text:number>2.</text:number>
                  <text:p text:style-name="al">Het is verboden de aan de vergunning of ontheffing verbonden voorschriften, voorwaarden en beperkingen te overtreden of te laten overtred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text:p>
                </text:list-item>
                <text:list-item text:style-override="id1-3-2-2-1-5-3">
                  <text:number>2.</text:number>
                  <text:p text:style-name="al">Het eerste lid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Wijziging, schorsing en intrekking van vergunning of ontheffing</text:p>
              <text:list text:style-name="id1-3-2-2-1-6-2">
                <text:list-item text:style-override="id1-3-2-2-1-6-2">
                  <text:number>1.</text:number>
                  <text:p text:style-name="al">De vergunning en ontheffing kunnen worden gewijzigd, geschorst of ingetrokken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wijziging, schorsing of intrekking noodzakelijk is vanwege het belang of de belangen ter bescherming waarvan de vergunning of ontheffing is vereist;</text:p>
                    </text:list-item>
                    <text:list-item text:style-override="id1-3-2-2-1-6-2-3-3">
                      <text:number>c.</text:number>
                      <text:p text:style-name="al">de aan de vergunning of ontheffing verbonden voorschriften, voorwaarden en beperkingen niet zijn of worden nagekomen;</text:p>
                    </text:list-item>
                    <text:list-item text:style-override="id1-3-2-2-1-6-2-3-4">
                      <text:number>d.</text:number>
                      <text:p text:style-name="al">van de vergunning of ontheffing geen gebruik wordt gemaakt binnen een redelijke termijn, als de vergunning of ontheffing hierover niets regelt;</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Verlening voor onbepaalde tijd</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 en of;</text:p>
                    </text:list-item>
                    <text:list-item text:style-override="id1-3-2-2-1-8-2-3-5">
                      <text:number>e.</text:number>
                      <text:p text:style-name="al">het uiterlijk aanzien van de gemeente.</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 </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Gebiedsontzeggingen</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text:p>
                    <text:list text:style-name="id1-3-2-2-2-2-3-2-3">
                      <text:list-item text:style-override="id1-3-2-2-2-2-3-2-3-1">
                        <text:number>a.</text:number>
                        <text:p text:style-name="al">een bevel geven zich gedurende ten hoogste 24 uur niet in een of meer bepaalde delen van de gemeente op een openbare plaats op te houden;</text:p>
                      </text:list-item>
                      <text:list-item text:style-override="id1-3-2-2-2-2-3-2-3-2">
                        <text:number>b.</text:number>
                        <text:p text:style-name="al">en bevelen zich zodanig buiten dat gebied te gedragen dat het effect daarvan ook in dit gebied direct merkbaar zijn.</text:p>
                      </text:list-item>
                    </text:list>
                  </text:list-item>
                  <text:list-item text:style-override="id1-3-2-2-2-2-3-3">
                    <text:number>2.</text:number>
                    <text:p text:style-name="al">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2-3-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2-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2-4" text:style-name="artikel">
                <text:p text:style-name="artikel_kop_titel"><text:span text:style-name="artikel_kop_label">Artikel</text:span> <text:span text:style-name="artikel_kop_nr">2:2</text:span> Kennisgeving betogingen op openbare plaatsen</text:p>
                <text:list text:style-name="id1-3-2-2-2-2-4-2">
                  <text:list-item text:style-override="id1-3-2-2-2-2-4-2">
                    <text:number>1.</text:number>
                    <text:p text:style-name="al">Het is verboden een betoging op een openbare plaats te houden, waaronder begrepen een samenkomst als bedoeld in artikel 3, eerste lid, van de Wet openbare manifestaties, tenzij degene die dit voornemen heeft daarvan vóór de openbare aankondiging en tenminste twee werkdagen voordat de betoging wordt gehouden, daarvan een schriftelijke kennisgeving doet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Het verbod dat staat in het eerste lid, is niet van toepassing als naar het oordeel van de burgemeester bijzondere omstandigheden daartoe aanleiding geven en in de kennisgeving daarom wordt verzocht.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3</text:span> Voorwerpen op of aan de weg of openbare plaats</text:p>
                <text:list text:style-name="id1-3-2-2-2-3-2-2">
                  <text:list-item text:style-override="id1-3-2-2-2-3-2-2">
                    <text:number>1.</text:number>
                    <text:p text:style-name="al">Het is verboden de weg, een weggedeelte of andere openbare plaats anders te gebruiken, in de vorm van het plaatsen van voorwerpen op of aan de weg, dan overeenkomstig de publieke functie daarvan. Hiervan is in ieder geval sprake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en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Het bevoegd gezag kan in het belang van de openbare orde of de woon- en leefomgeving nadere regels stellen die gelden voor de plaatsing van voorwerpen op of aan de weg (<text:span text:style-name="nadrukvet"><text:span text:style-name="nadrukondlijn">zie bijlage, “Nadere regels plaatsen</text:span></text:span><text:span text:style-name="nadrukvet"><text:span text:style-name="nadrukondlijn"> containers, steigers, uitstallingen op of aan de weg”</text:span></text:span>).</text:p>
                  </text:list-item>
                  <text:list-item text:style-override="id1-3-2-2-2-3-2-4">
                    <text:number>3.</text:number>
                    <text:p text:style-name="al">Het is verboden om te handelen in strijd met de nadere regels zoals bedoeld in het tweede lid.</text:p>
                  </text:list-item>
                  <text:list-item text:style-override="id1-3-2-2-2-3-2-5">
                    <text:number>4.</text:number>
                    <text:p text:style-name="al">Het bevoegd gezag kan ontheffing verlenen van het verbod in het eerste lid.</text:p>
                  </text:list-item>
                  <text:list-item text:style-override="id1-3-2-2-2-3-2-6">
                    <text:number>5.</text:number>
                    <text:p text:style-name="al">Het verbod in het eerste lid geldt niet in het geval van:</text:p>
                    <text:list text:style-name="id1-3-2-2-2-3-2-6-3">
                      <text:list-item text:style-override="id1-3-2-2-2-3-2-6-3-1">
                        <text:number>a.</text:number>
                        <text:p text:style-name="al">evenementen als bedoeld in <text:span text:style-name="nadrukvet"><text:span text:style-name="nadrukondlijn">artikel 2:10</text:span></text:span>;</text:p>
                      </text:list-item>
                      <text:list-item text:style-override="id1-3-2-2-2-3-2-6-3-2">
                        <text:number>b.</text:number>
                        <text:p text:style-name="al">standplaatsen als bedoeld in <text:span text:style-name="nadrukvet"><text:span text:style-name="nadrukondlijn">artikel 5:14;</text:span></text:span></text:p>
                      </text:list-item>
                      <text:list-item text:style-override="id1-3-2-2-2-3-2-6-3-3">
                        <text:number>c.</text:number>
                        <text:p text:style-name="al">terrassen als bedoeld in <text:span text:style-name="nadrukvet"><text:span text:style-name="nadrukondlijn">artikel 2:12</text:span></text:span>;</text:p>
                      </text:list-item>
                      <text:list-item text:style-override="id1-3-2-2-2-3-2-6-3-4">
                        <text:number>d.</text:number>
                        <text:p text:style-name="al">steigers, containers en uitstallingen, als bedoeld in de “Nadere regels plaatsen containers, steigers en uitstallingen op of aan de weg” <text:span text:style-name="nadrukvet"><text:span text:style-name="nadrukondlijn">(zie bijlage)</text:span></text:span>;</text:p>
                      </text:list-item>
                      <text:list-item text:style-override="id1-3-2-2-2-3-2-6-3-5">
                        <text:number>e.</text:number>
                        <text:p text:style-name="al">reclame als bedoeld in de nadere regels reclame, onverminderd <text:span text:style-name="nadrukvet"><text:span text:style-name="nadrukondlijn">artikel 4:14</text:span></text:span>;</text:p>
                      </text:list-item>
                      <text:list-item text:style-override="id1-3-2-2-2-3-2-6-3-6">
                        <text:number>f.</text:number>
                        <text:p text:style-name="al">overige gevallen waarin krachtens een wettelijke regeling een vergunning voor het gebruik van de weg is verleend;</text:p>
                      </text:list-item>
                      <text:list-item text:style-override="id1-3-2-2-2-3-2-6-3-7">
                        <text:number>g.</text:number>
                        <text:p text:style-name="al">situaties waarin wordt voorzien door de Wet beheer rijkswaterstaatswerken en artikel 5 van de Wegenverkeerswet 1994.</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4</text:span> (Omgevings)vergunning voor het aanleggen, beschadigen en veranderen van een weg</text:p>
                <text:list text:style-name="id1-3-2-2-2-3-3-2">
                  <text:list-item text:style-override="id1-3-2-2-2-3-3-2">
                    <text:number>1.</text:number>
                    <text:p text:style-name="al">Het is verboden zonder vergunning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5</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De melding wordt op de in de gemeente gebruikelijke wijze bekend gemaakt.</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heeft beslist dat de gewenste uitweg wordt verboden. Deze termijn begint de dag na de datum van ontvangst van de melding.</text:p>
                  </text:list-item>
                  <text:list-item text:style-override="id1-3-2-2-2-3-4-6">
                    <text:number>5.</text:number>
                    <text:p text:style-name="al">Het verbod is in het eerste li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6</text:span> Hinderlijke beplanting of gevaarlijk voorwerp</text:p>
                <text:p text:style-name="al">Het is verboden beplanting of een voorwerp aan te brengen of te hebben op een wijze dat aan het wegverkeer het vrije uitzicht wordt belemmerd of voor het wegverkeer hinder of gevaar oplevert.</text:p>
              </text:section>
              <text:section text:name="artikel_id1-3-2-2-2-3-6" text:style-name="artikel">
                <text:p text:style-name="artikel_kop_titel"><text:span text:style-name="artikel_kop_label">Artikel</text:span> <text:span text:style-name="artikel_kop_nr">2:7</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2:8</text:span> (Rook)verbod in bossen, natuurterreinen, heidevelden en venen, etc.</text:p>
                <text:list text:style-name="id1-3-2-2-2-3-7-2">
                  <text:list-item text:style-override="id1-3-2-2-2-3-7-2">
                    <text:number>1.</text:number>
                    <text:p text:style-name="al">Het is verboden in bossen en bosschages, op heide of veengronden of binnen een afstand van dertig meter daarvan:</text:p>
                    <text:list text:style-name="id1-3-2-2-2-3-7-2-3">
                      <text:list-item text:style-override="id1-3-2-2-2-3-7-2-3-1">
                        <text:number>a.</text:number>
                        <text:p text:style-name="al">te roken; of</text:p>
                      </text:list-item>
                      <text:list-item text:style-override="id1-3-2-2-2-3-7-2-3-2">
                        <text:number>b.</text:number>
                        <text:p text:style-name="al">voor zover het de open lucht betreft, brandende of smeulende voorwerpen te laten vallen, weg te werpen of te laten liggen.</text:p>
                      </text:list-item>
                    </text:list>
                  </text:list-item>
                  <text:list-item text:style-override="id1-3-2-2-2-3-7-3">
                    <text:number>2.</text:number>
                    <text:p text:style-name="al">Het verbod is niet van toepassing op situaties waarin wordt voorzien door artikel 429, aanhef en onder 3, van het Wetboek van Strafrecht.</text:p>
                  </text:list-item>
                  <text:list-item text:style-override="id1-3-2-2-2-3-7-4">
                    <text:number>3.</text:number>
                    <text:p text:style-name="al">Het verbod in het eerste lid, aanhef en onder a is verder niet van toepassing voor zover het roken plaatsvindt in gebouwen of op aangrenzende erven.</text:p>
                  </text:list-item>
                  <text:list-item text:style-override="id1-3-2-2-2-3-7-5">
                    <text:number>4.</text:number>
                    <text:p text:style-name="al">De rechthebbende van een aaneengesloten of vrijwel aaneengesloten opstand die voor meer dan de helft bestaat uit:</text:p>
                    <text:list text:style-name="id1-3-2-2-2-3-7-5-3">
                      <text:list-item text:style-override="id1-3-2-2-2-3-7-5-3-1">
                        <text:number>a.</text:number>
                        <text:p text:style-name="al">naaldhout;</text:p>
                      </text:list-item>
                      <text:list-item text:style-override="id1-3-2-2-2-3-7-5-3-2">
                        <text:number>b.</text:number>
                        <text:p text:style-name="al">een heideveld;</text:p>
                      </text:list-item>
                      <text:list-item text:style-override="id1-3-2-2-2-3-7-5-3-3">
                        <text:number>c.</text:number>
                        <text:p text:style-name="al">een veen;</text:p>
                      </text:list-item>
                      <text:list-item text:style-override="id1-3-2-2-2-3-7-5-3-4">
                        <text:number>d.</text:number>
                        <text:p text:style-name="al">of een ander erf of terrein, voor zover niet bedoeld in Bijlage 1, onderdeel A, bij artikel 1.1 van het Besluit Bouwwerken Leefomgeving en dat met brandbare gewassen is begroeid, is verplicht de voorschriften op te volgen, die het college geeft tot het voorkomen van brand en het beperken van de gevolgen van brand.</text:p>
                      </text:list-item>
                    </text:list>
                  </text:list-item>
                </text:list>
              </text:section>
              <text:section text:name="artikel_id1-3-2-2-2-3-8" text:style-name="artikel">
                <text:p text:style-name="artikel_kop_titel"><text:span text:style-name="artikel_kop_label">Artikel</text:span> <text:span text:style-name="artikel_kop_nr">2:9</text:span> Voorzieningen voor verkeer en verlichting</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eerste lid is niet van toepassing op situaties waarin wordt voorzien door de Hoofdstuk 10 van de Omgevingswet.</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10</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text:span text:style-name="nadrukvet"><text:span text:style-name="nadrukondlijn">artikel 2:23</text:span></text:span>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een:</text:p>
                    <text:list text:style-name="id1-3-2-2-2-4-2-3-3">
                      <text:list-item text:style-override="id1-3-2-2-2-4-2-3-3-1">
                        <text:number>a.</text:number>
                        <text:p text:style-name="al">herdenkingsplechtigheid;</text:p>
                      </text:list-item>
                      <text:list-item text:style-override="id1-3-2-2-2-4-2-3-3-2">
                        <text:number>b.</text:number>
                        <text:p text:style-name="al">braderie;</text:p>
                      </text:list-item>
                      <text:list-item text:style-override="id1-3-2-2-2-4-2-3-3-3">
                        <text:number>c.</text:number>
                        <text:p text:style-name="al">optocht, niet zijnde een betoging als bedoeld in <text:span text:style-name="nadrukvet"><text:span text:style-name="nadrukondlijn">artikel 2:2</text:span></text:span>;</text:p>
                      </text:list-item>
                      <text:list-item text:style-override="id1-3-2-2-2-4-2-3-3-4">
                        <text:number>d.</text:number>
                        <text:p text:style-name="al">feest, muziekvoorstelling of wedstrijd op of aan de weg;</text:p>
                      </text:list-item>
                      <text:list-item text:style-override="id1-3-2-2-2-4-2-3-3-5">
                        <text:number>e.</text:number>
                        <text:p text:style-name="al">snuffelmarkt als bedoeld in <text:span text:style-name="nadrukvet"><text:span text:style-name="nadrukondlijn">artikel 1:1, lid 16</text:span></text:span>;</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Bij evenementen wordt de volgende klasse- indeling gehanteerd: </text:p>
                    <text:list text:style-name="id1-3-2-2-2-4-2-4-3">
                      <text:list-item text:style-override="id1-3-2-2-2-4-2-4-3-1">
                        <text:number>a.</text:number>
                        <text:p text:style-name="al">A-evenement: regulier eenvoudig evenement;</text:p>
                      </text:list-item>
                      <text:list-item text:style-override="id1-3-2-2-2-4-2-4-3-2">
                        <text:number>b.</text:number>
                        <text:p text:style-name="al">B-evenement: evenement met verhoogde aandacht en een gemiddeld risico. Dit is een evenement met een lokale of regionale uitstraling. Bij een dergelijk evenement wordt niet veel publiek van buiten de gemeente verwacht;</text:p>
                      </text:list-item>
                      <text:list-item text:style-override="id1-3-2-2-2-4-2-4-3-3">
                        <text:number>c.</text:number>
                        <text:p text:style-name="al">C-evenement: grootschalig evenement met een verhoogd risico. Dit is een evenement met een sterke bovenregionale uitstraling. Bij een dergelijk evenement wordt ook publiek van buiten de regio verwacht.</text:p>
                      </text:list-item>
                    </text:list>
                  </text:list-item>
                  <text:list-item text:style-override="id1-3-2-2-2-4-2-5">
                    <text:number/>
                    <text:p text:style-name="al">De vaststelling van de bovenvermelde klasse-indeling vindt plaats aan de hand van het scoreformulier risicopotentie evenement (<text:span text:style-name="nadrukvet"><text:span text:style-name="nadrukondlijn">zie bijlage</text:span></text:span>).</text:p>
                  </text:list-item>
                </text:list>
              </text:section>
              <text:section text:name="artikel_id1-3-2-2-2-4-3" text:style-name="artikel">
                <text:p text:style-name="artikel_kop_titel"><text:span text:style-name="artikel_kop_label">Artikel</text:span> <text:span text:style-name="artikel_kop_nr">2:11</text:span> Evenement</text:p>
                <text:list text:style-name="id1-3-2-2-2-4-3-2">
                  <text:list-item text:style-override="id1-3-2-2-2-4-3-2">
                    <text:number>1.</text:number>
                    <text:p text:style-name="al">Het is verboden zonder vergunning of in afwijking van een vergunning van de burgemeester een evenement te organiseren.</text:p>
                  </text:list-item>
                  <text:list-item text:style-override="id1-3-2-2-2-4-3-3">
                    <text:number>2.</text:number>
                    <text:p text:style-name="al">De burgemeester kan nadere regels vaststellen ten aanzien van evenementen en voorschriften verbinden aan een evenementenvergunning.</text:p>
                  </text:list-item>
                  <text:list-item text:style-override="id1-3-2-2-2-4-3-4">
                    <text:number>3.</text:number>
                    <text:p text:style-name="al">Het in het eerste lid bedoelde verbod geldt niet als:</text:p>
                    <text:list text:style-name="id1-3-2-2-2-4-3-4-3">
                      <text:list-item text:style-override="id1-3-2-2-2-4-3-4-3-1">
                        <text:number>a.</text:number>
                        <text:p text:style-name="al">sprake is van een A-evenement;</text:p>
                      </text:list-item>
                      <text:list-item text:style-override="id1-3-2-2-2-4-3-4-3-2">
                        <text:number>b.</text:number>
                        <text:p text:style-name="al">wordt voldaan aan de door de burgemeester vastgestelde ‘Nadere regels evenementen’ (<text:span text:style-name="nadrukvet"><text:span text:style-name="nadrukondlijn">zie bijlage</text:span></text:span>), en;</text:p>
                      </text:list-item>
                      <text:list-item text:style-override="id1-3-2-2-2-4-3-4-3-3">
                        <text:number>c.</text:number>
                        <text:p text:style-name="al">de organisator van het evenement het houden daarvan schriftelijk meldt bij de burgemeester door middel van het naar waarheid en volledig ingevulde door de burgemeester vastgestelde meldformulier (<text:span text:style-name="nadrukvet"><text:span text:style-name="nadrukondlijn">zie bijlage</text:span></text:span>); en</text:p>
                      </text:list-item>
                      <text:list-item text:style-override="id1-3-2-2-2-4-3-4-3-4">
                        <text:number>d.</text:number>
                        <text:p text:style-name="al">de melding geschiedt minimaal 8 weken voorafgaand aan het begin van het evenement.</text:p>
                      </text:list-item>
                    </text:list>
                  </text:list-item>
                  <text:list-item text:style-override="id1-3-2-2-2-4-3-5">
                    <text:number>4.</text:number>
                    <text:p text:style-name="al">Een vergunning voor een B-evenement moet minimaal 14 weken voorafgaand aan het begin van het evenement worden aangevraagd.</text:p>
                  </text:list-item>
                  <text:list-item text:style-override="id1-3-2-2-2-4-3-6">
                    <text:number>5.</text:number>
                    <text:p text:style-name="al">Een vergunning voor een C-evenement moet minimaal 26 weken voorafgaand aan het begin van het evenement worden aangevraagd.</text:p>
                  </text:list-item>
                  <text:list-item text:style-override="id1-3-2-2-2-4-3-7">
                    <text:number>6.</text:number>
                    <text:p text:style-name="al">Het is verboden om te handelen of nalaten in strijd met de nadere regels en voorschriften, zoals bedoeld in het tweede lid.</text:p>
                  </text:list-item>
                  <text:list-item text:style-override="id1-3-2-2-2-4-3-8">
                    <text:number>7.</text:number>
                    <text:p text:style-name="al">Bij het indienen van een melding, bedoeld in het derde lid, onderdeel c en bij het indienen van een vergunningaanvraag, bedoeld in het vierde en vijfde lid worden de gegevens, bedoeld in artikel 2.3 van het Besluit brandveilig gebruik en basishulpverlening overige plaatsen, aangeleverd. </text:p>
                  </text:list-item>
                  <text:list-item text:style-override="id1-3-2-2-2-4-3-9">
                    <text:number>8.</text:number>
                    <text:p text:style-name="al">Onverminderd het bepaalde in artikel 1:7 kan de vergunning bedoeld in het eerste lid worden geweigerd wegens strijdigheid met het Besluit brandveilig gebruik en basishulpverlening en overige plaatsen.</text:p>
                  </text:list-item>
                  <text:list-item text:style-override="id1-3-2-2-2-4-3-10">
                    <text:number>9.</text:number>
                    <text:p text:style-name="al">De burgemeester kan naar aanleiding van de melding, bedoeld in het derde lid onder c, binnen 20 werkdagen dagen na ontvangst van de melding, voorschriften verbinden aan het te houden evenement in het belang van de openbare orde, de openbare veiligheid, de brandveiligheid en de volksgezondheid of het milieu.</text:p>
                  </text:list-item>
                  <text:list-item text:style-override="id1-3-2-2-2-4-3-11">
                    <text:number>10.</text:number>
                    <text:p text:style-name="al">De burgemeester kan binnen 20 werkdagen na ontvangst van de melding, bedoeld in het derde lid onder c, besluiten het organiseren van een A- evenement te verbieden, als daardoor de openbare orde, de openbare veiligheid, de brandveiligheid en de volksgezondheid of het milieu in gevaar komt.</text:p>
                  </text:list-item>
                  <text:list-item text:style-override="id1-3-2-2-2-4-3-12">
                    <text:number>11.</text:number>
                    <text:p text:style-name="al">Het verbod in het eerste lid is niet van toepassing op een wedstrijd op of aan de weg, in situaties waarin wordt voorzien door artikel 10 juncto 148, van de Wegenverkeerswet 1994.</text:p>
                  </text:list-item>
                  <text:list-item text:style-override="id1-3-2-2-2-4-3-13">
                    <text:number>12.</text:number>
                    <text:p text:style-name="al">Het derde lid is niet van toepassing op een krachtens artikel 2:10, tweede lid, onder f, aangewezen categorie vechtsportwedstrijden of- gala’s.</text:p>
                  </text:list-item>
                  <text:list-item text:style-override="id1-3-2-2-2-4-3-14">
                    <text:number>13.</text:number>
                    <text:p text:style-name="al">Onverminderd het bepaalde in artikel 1:7 kan de burgemeester een vergunning voor een vechtsportevenement als bedoeld in artikel 2:10, tweede lid, onder f, weigeren als een organisator of de aanvrager van de vergunning van slecht levensgedrag is. </text:p>
                  </text:list-item>
                  <text:list-item text:style-override="id1-3-2-2-2-4-3-15">
                    <text:number>1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12</text:span> Definities</text:p>
                <text:list text:style-name="id1-3-2-2-2-5-2-2">
                  <text:list-item text:style-override="id1-3-2-2-2-5-2-2">
                    <text:number>1.</text:number>
                    <text:p text:style-name="al">In deze afdeling wordt onder openbare inrichting verstaan:</text:p>
                    <text:list text:style-name="id1-3-2-2-2-5-2-2-3">
                      <text:list-item text:style-override="id1-3-2-2-2-5-2-2-3-1">
                        <text:number>a.</text:number>
                        <text:p text:style-name="al">een hotel, (afhaal)restaurant, pension, café, waterpijpcafé, cafetaria, snackbar, discotheek, buurthuis of clubhuis of;</text:p>
                      </text:list-item>
                      <text:list-item text:style-override="id1-3-2-2-2-5-2-2-3-2">
                        <text:number>b.</text:number>
                        <text:p text:style-name="al">elke andere voor het publiek toegankelijke, besloten ruimte waarin bedrijfsmatig of in een omvang alsof zij bedrijfsmatig was logies wordt verstrekt of dranken worden geschonken, rookwaren of voedsel voor directe consumptie worden bereid of verstrekt die al dan niet op een andere plek worden genuttigd, met uitzondering van supermarkten en andere vormen van detailhandel waarin in hoofdzaak waren worden verkocht om ergens anders te nuttigen; </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voedsel voor directe consumptie kan worden bereid of verstrekt, waaronder in ieder geval een terras, maakt voor de toepassing van deze afdeling deel uit van die besloten ruimte.</text:p>
                  </text:list-item>
                  <text:list-item text:style-override="id1-3-2-2-2-5-2-4">
                    <text:number>3.</text:number>
                    <text:p text:style-name="al">Onder openbare inrichting wordt mede verstaan:</text:p>
                    <text:list text:style-name="id1-3-2-2-2-5-2-4-3">
                      <text:list-item text:style-override="id1-3-2-2-2-5-2-4-3-1">
                        <text:number>a.</text:number>
                        <text:p text:style-name="al">een voor het publiek toegankelijke ruimte waarin bedrijfsmatig, in een omvang alsof zij bedrijfsmatig was of anders dan om niet, handelingen worden verricht die verband houden met dan wel inherent zijn aan het exploiteren van wat in het maatschappelijk verkeer wordt aangeduid als onder andere een smartshop, headshop of growshop of een combinatie van deze winkelvormen;</text:p>
                      </text:list-item>
                      <text:list-item text:style-override="id1-3-2-2-2-5-2-4-3-2">
                        <text:number>b.</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coffeeshop.</text:p>
                      </text:list-item>
                    </text:list>
                  </text:list-item>
                  <text:list-item text:style-override="id1-3-2-2-2-5-2-5">
                    <text:number>4.</text:number>
                    <text:p text:style-name="al">Onder exploitant wordt verstaan: degene op wiens naam de vergunning staat.</text:p>
                  </text:list-item>
                  <text:list-item text:style-override="id1-3-2-2-2-5-2-6">
                    <text:number>5.</text:number>
                    <text:p text:style-name="al">Onder leidinggevende wordt verstaan:</text:p>
                    <text:list text:style-name="id1-3-2-2-2-5-2-6-3">
                      <text:list-item text:style-override="id1-3-2-2-2-5-2-6-3-1">
                        <text:number>a.</text:number>
                        <text:p text:style-name="al">de natuurlijke persoon of de bestuurders van een rechtspersoon of hun gevolmachtigden voor wiens rekening en risico de openbare inrichting wordt uitgeoefend (de ondernemer);</text:p>
                      </text:list-item>
                      <text:list-item text:style-override="id1-3-2-2-2-5-2-6-3-2">
                        <text:number>b.</text:number>
                        <text:p text:style-name="al">de natuurlijke persoon, die algemene leiding geeft aan de uitoefening van de openbare inrichting (de bedrijfsleider);</text:p>
                      </text:list-item>
                      <text:list-item text:style-override="id1-3-2-2-2-5-2-6-3-3">
                        <text:number>c.</text:number>
                        <text:p text:style-name="al">de natuurlijke persoon die onmiddellijke leiding geeft aan de uitoefening van de openbare irichting (de beheerder).</text:p>
                      </text:list-item>
                    </text:list>
                  </text:list-item>
                </text:list>
              </text:section>
              <text:section text:name="artikel_id1-3-2-2-2-5-3" text:style-name="artikel">
                <text:p text:style-name="artikel_kop_titel"><text:span text:style-name="artikel_kop_label">Artikel</text:span> <text:span text:style-name="artikel_kop_nr">2:13</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wordt gesteld op een door de burgemeester vastgesteld (elektronisch) formulier (<text:span text:style-name="nadrukvet"><text:span text:style-name="nadrukondlijn">zie bijlage</text:span></text:span>).</text:p>
                  </text:list-item>
                  <text:list-item text:style-override="id1-3-2-2-2-5-3-4">
                    <text:number>3.</text:number>
                    <text:p text:style-name="al">De burgemeester weigert geheel of gedeeltelijk de vergunning of trekt deze in als:</text:p>
                    <text:list text:style-name="id1-3-2-2-2-5-3-4-3">
                      <text:list-item text:style-override="id1-3-2-2-2-5-3-4-3-1">
                        <text:number>a.</text:number>
                        <text:p text:style-name="al">naar zijn oordeel moet worden aangenomen dat de woon- of leefsituatie in de omgeving van de openbare inrichting of de openbare orde op ontoelaatbare wijze nadelig wordt beïnvloed;</text:p>
                      </text:list-item>
                      <text:list-item text:style-override="id1-3-2-2-2-5-3-4-3-2">
                        <text:number>b.</text:number>
                        <text:p text:style-name="al">voor de exploitatie van de openbare inrichting ook andere publiekrechtelijke toestemmingen zijn vereist die op grond van of krachtens de desbetreffende wettelijke bepalingen niet kunnen worden verleend; of</text:p>
                      </text:list-item>
                      <text:list-item text:style-override="id1-3-2-2-2-5-3-4-3-3">
                        <text:number>c.</text:number>
                        <text:p text:style-name="al">de vestiging of exploitatie van de openbare inrichting in strijd is met het omgevingsplan.</text:p>
                      </text:list-item>
                    </text:list>
                  </text:list-item>
                  <text:list-item text:style-override="id1-3-2-2-2-5-3-5">
                    <text:number>4.</text:number>
                    <text:p text:style-name="al">Bij de toepassing van de in het vorige lid genoemde weigeringsgrond of intrekkingsgrond onder a houdt de burgemeester rekening met:</text:p>
                    <text:list text:style-name="id1-3-2-2-2-5-3-5-3">
                      <text:list-item text:style-override="id1-3-2-2-2-5-3-5-3-1">
                        <text:number>a.</text:number>
                        <text:p text:style-name="al">het karakter van de straat en de wijk, waarin de openbare inrichting is gelegen of zal zijn gelegen;</text:p>
                      </text:list-item>
                      <text:list-item text:style-override="id1-3-2-2-2-5-3-5-3-2">
                        <text:number>b.</text:number>
                        <text:p text:style-name="al">de aard van de openbare inrichting;</text:p>
                      </text:list-item>
                      <text:list-item text:style-override="id1-3-2-2-2-5-3-5-3-3">
                        <text:number>c.</text:number>
                        <text:p text:style-name="al">de spanning, waaraan het woon – en leefklimaat ter plaatse reeds blootstaat; </text:p>
                      </text:list-item>
                      <text:list-item text:style-override="id1-3-2-2-2-5-3-5-3-4">
                        <text:number>d.</text:number>
                        <text:p text:style-name="al">de wijze van bedrijfsvoering door de exploitant of de leidinggevende; en</text:p>
                      </text:list-item>
                      <text:list-item text:style-override="id1-3-2-2-2-5-3-5-3-5">
                        <text:number>e.</text:number>
                        <text:p text:style-name="al">het levensgedrag van de exploitant of leidinggevende.</text:p>
                      </text:list-item>
                    </text:list>
                  </text:list-item>
                  <text:list-item text:style-override="id1-3-2-2-2-5-3-6">
                    <text:number>5.</text:number>
                    <text:p text:style-name="al">De vergunning kan worden geweigerd in het geval en onder de voorwaarden, bedoeld in artikel 3 van de Wet bevordering integriteitsbeoordelingen door het openbaar bestuur.</text:p>
                  </text:list-item>
                  <text:list-item text:style-override="id1-3-2-2-2-5-3-7">
                    <text:number>6.</text:number>
                    <text:p text:style-name="al">Voor de uitoefening van zijn bevoegdheid als bedoeld in het eerste lid kan de burgemeester nadere regels vaststellen (<text:span text:style-name="nadrukvet"><text:span text:style-name="nadrukondlijn">zie bijlage, “Nadere regels terrassen”</text:span></text:span>). Ten aanzien van het exploiteren of laten exploiteren van een terras dat deel uitmaakt van een openbare inrichting kan de burgemeester in ieder geval nadere regels vaststellen voor:</text:p>
                    <text:list text:style-name="id1-3-2-2-2-5-3-7-3">
                      <text:list-item text:style-override="id1-3-2-2-2-5-3-7-3-1">
                        <text:number>a.</text:number>
                        <text:p text:style-name="al">het waarborgen van de verkeersveiligheid;</text:p>
                      </text:list-item>
                      <text:list-item text:style-override="id1-3-2-2-2-5-3-7-3-2">
                        <text:number>b.</text:number>
                        <text:p text:style-name="al">de inrichting van terrassen, inclusief het voeren van reclame op terrassen;</text:p>
                      </text:list-item>
                      <text:list-item text:style-override="id1-3-2-2-2-5-3-7-3-3">
                        <text:number>c.</text:number>
                        <text:p text:style-name="al">het voorkomen van overlast voor eigenaren en gebruikers van aangrenzende percelen.</text:p>
                      </text:list-item>
                    </text:list>
                  </text:list-item>
                  <text:list-item text:style-override="id1-3-2-2-2-5-3-8">
                    <text:number>7.</text:number>
                    <text:p text:style-name="al">Het is verboden om te handelen in strijd met de door de burgemeester vastgestelde nadere regels als bedoeld in het zesde lid.</text:p>
                  </text:list-item>
                  <text:list-item text:style-override="id1-3-2-2-2-5-3-9">
                    <text:number>8.</text:number>
                    <text:p text:style-name="al">Als uit de aanvraag en de daarbij behorende stukken blijkt dat het voorgenomen terras niet voldoet aan de door de burgemeester vastgestelde nadere regels, kan een vergunning als bedoeld in het eerste lid worden geweigerd.</text:p>
                  </text:list-item>
                  <text:list-item text:style-override="id1-3-2-2-2-5-3-10">
                    <text:number>9.</text:number>
                    <text:p text:style-name="al">Geen vergunning als bedoeld in het eerste lid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text:p>
                      </text:list-item>
                      <text:list-item text:style-override="id1-3-2-2-2-5-3-10-3-4">
                        <text:number>d.</text:number>
                        <text:p text:style-name="al">bedrijfskantine of bedrijfsrestaurant.</text:p>
                      </text:list-item>
                    </text:list>
                  </text:list-item>
                  <text:list-item text:style-override="id1-3-2-2-2-5-3-11">
                    <text:number>10.</text:number>
                    <text:p text:style-name="al">Op de aanvraag om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13a</text:span> Bijlage vergunning en aanwezigheid leidinggevende</text:p>
                <text:list text:style-name="id1-3-2-2-2-5-4-2">
                  <text:list-item text:style-override="id1-3-2-2-2-5-4-2">
                    <text:number>1.</text:number>
                    <text:p text:style-name="al">De burgemeester vermeldt in een bijlage bij de vergunning de leidinggevenden. Als de openbare inrichting wordt uitgeoefend door een paracommerciële rechtspersoon, zoals bedoeld in artikel 2:18a, dan worden tenminste twee leidinggevenden op de bijlage vermeld.</text:p>
                  </text:list-item>
                  <text:list-item text:style-override="id1-3-2-2-2-5-4-3">
                    <text:number>2.</text:number>
                    <text:p text:style-name="al">Het is verboden een openbare inrichting voor het publiek geopend te houden indien in die inrichting niet aanwezig is:</text:p>
                    <text:list text:style-name="id1-3-2-2-2-5-4-3-3">
                      <text:list-item text:style-override="id1-3-2-2-2-5-4-3-3-1">
                        <text:number>a.</text:number>
                        <text:p text:style-name="al">een leidinggevende die vermeld staat in de bijlage van de vergunning, zoals bedoeld in het eerste lid, met betrekking tot die inrichting of;</text:p>
                      </text:list-item>
                      <text:list-item text:style-override="id1-3-2-2-2-5-4-3-3-2">
                        <text:number>b.</text:number>
                        <text:p text:style-name="al">een persoon wiens bijschrijving in de bijlage, zoals bedoeld in het eerste lid, is gevraagd, mits de ontvangst van die aanvraag is bevestigd, zolang nog niet op die aanvraag is beslist.</text:p>
                      </text:list-item>
                    </text:list>
                  </text:list-item>
                  <text:list-item text:style-override="id1-3-2-2-2-5-4-4">
                    <text:number>3.</text:number>
                    <text:p text:style-name="al">Onverminderd het bepaalde in het tweede lid is het voor een paracommerciële rechtspersoon, zoals bedoeld in artikel 2:18a, verboden een openbare inrichting geopend te houden, indien in de inrichting niet aanwezig is:</text:p>
                    <text:list text:style-name="id1-3-2-2-2-5-4-4-3">
                      <text:list-item text:style-override="id1-3-2-2-2-5-4-4-3-1">
                        <text:number>a.</text:number>
                        <text:p text:style-name="al">een barvrijwilliger, die vermeld staat op een door het bestuur van de paracommerciële rechtspersoon samengestelde lijst, welke lijst in de inrichting aanwezig is.</text:p>
                      </text:list-item>
                    </text:list>
                  </text:list-item>
                  <text:list-item text:style-override="id1-3-2-2-2-5-4-5">
                    <text:number>4.</text:number>
                    <text:p text:style-name="al">In de openbare inrichting moet een afschrift aanwezig zijn van:</text:p>
                    <text:list text:style-name="id1-3-2-2-2-5-4-5-3">
                      <text:list-item text:style-override="id1-3-2-2-2-5-4-5-3-1">
                        <text:number>a.</text:number>
                        <text:p text:style-name="al">de vergunning en de bijlage of;</text:p>
                      </text:list-item>
                      <text:list-item text:style-override="id1-3-2-2-2-5-4-5-3-2">
                        <text:number>b.</text:number>
                        <text:p text:style-name="al">van een aanvraag zoals bedoeld in het tweede lid, onder b, of;</text:p>
                      </text:list-item>
                      <text:list-item text:style-override="id1-3-2-2-2-5-4-5-3-3">
                        <text:number>c.</text:number>
                        <text:p text:style-name="al">de ontvangstbevestiging van een aanvraag zoals bedoeld in het tweede lid, onder b.</text:p>
                      </text:list-item>
                    </text:list>
                  </text:list-item>
                </text:list>
              </text:section>
              <text:section text:name="artikel_id1-3-2-2-2-5-5" text:style-name="artikel">
                <text:p text:style-name="artikel_kop_titel"><text:span text:style-name="artikel_kop_label">Artikel</text:span> <text:span text:style-name="artikel_kop_nr">2:13b</text:span> Melding bijschrijving leidinggevende</text:p>
                <text:list text:style-name="id1-3-2-2-2-5-5-2">
                  <text:list-item text:style-override="id1-3-2-2-2-5-5-2">
                    <text:number>1.</text:number>
                    <text:p text:style-name="al">Een vergunninghouder meldt aan de burgemeester zijn wens om een persoon als leidinggevende te laten bijschrijven.</text:p>
                  </text:list-item>
                  <text:list-item text:style-override="id1-3-2-2-2-5-5-3">
                    <text:number>2.</text:number>
                    <text:p text:style-name="al">Deze melding geldt als een aanvraag tot wijziging van de bijlage behorende bij de vergunning.</text:p>
                  </text:list-item>
                  <text:list-item text:style-override="id1-3-2-2-2-5-5-4">
                    <text:number>3.</text:number>
                    <text:p text:style-name="al">De aanvraag wordt gesteld op een door de burgemeester vastgesteld (elektronisch) formulier, <text:span text:style-name="nadrukvet">zie bijlage</text:span>.</text:p>
                  </text:list-item>
                  <text:list-item text:style-override="id1-3-2-2-2-5-5-5">
                    <text:number>4.</text:number>
                    <text:p text:style-name="al">De burgemeester bevestigt schriftelijk of elektronisch de ontvangst van de aanvraag.</text:p>
                  </text:list-item>
                  <text:list-item text:style-override="id1-3-2-2-2-5-5-6">
                    <text:number>5.</text:number>
                    <text:p text:style-name="al">De burgemeester weigert de aanvraag zoals bedoeld in het tweede lid als ten aanzien van de persoon als bedoeld in het eerste lid, sprake is van de weigeringsgronden als bedoeld in artikel 2:13, derde lid, onderdeel a en artikel 2:13, vierde lid, onderdeel e.</text:p>
                  </text:list-item>
                </text:list>
              </text:section>
              <text:section text:name="artikel_id1-3-2-2-2-5-6" text:style-name="artikel">
                <text:p text:style-name="artikel_kop_titel"><text:span text:style-name="artikel_kop_label">Artikel</text:span> <text:span text:style-name="artikel_kop_nr">2:13c</text:span> Vervalgronden</text:p>
                <text:p text:style-name="al">De vergunning vervalt als:</text:p>
                <text:list text:style-name="id1-3-2-2-2-5-6-3">
                  <text:list-item text:style-override="id1-3-2-2-2-5-6-3-1">
                    <text:number>a.</text:number>
                    <text:p text:style-name="al">sinds haar verlening onherroepelijk is geworden, zes maanden zijn verlopen zonder dat handelingen zijn verricht met gebruikmaking van de vergunning; </text:p>
                  </text:list-item>
                  <text:list-item text:style-override="id1-3-2-2-2-5-6-3-2">
                    <text:number>b.</text:number>
                    <text:p text:style-name="al">gedurende een jaar anders dan wegens overmacht geen handelingen zijn verricht met gebruikmaking van de vergunning;</text:p>
                  </text:list-item>
                  <text:list-item text:style-override="id1-3-2-2-2-5-6-3-3">
                    <text:number>c.</text:number>
                    <text:p text:style-name="al">de verlening van een vergunning, strekkende tot vervanging van eerstbedoelde vergunning, van kracht is geworden.</text:p>
                  </text:list-item>
                </text:list>
              </text:section>
              <text:section text:name="artikel_id1-3-2-2-2-5-7" text:style-name="artikel">
                <text:p text:style-name="artikel_kop_titel"><text:span text:style-name="artikel_kop_label">Artikel</text:span> <text:span text:style-name="artikel_kop_nr">2:14</text:span> Sluitingstijd</text:p>
                <text:list text:style-name="id1-3-2-2-2-5-7-2">
                  <text:list-item text:style-override="id1-3-2-2-2-5-7-2">
                    <text:number>1.</text:number>
                    <text:p text:style-name="al">Het is de exploitant en de leidinggevende van een openbare inrichting, die een horecabedrijf is in de zin van artikel 1 Alcoholwet of een openbare inrichting is in de zin van <text:span text:style-name="nadrukvet"><text:span text:style-name="nadrukondlijn">artikel 2:12, eerste lid</text:span></text:span> van deze verordening, waar voedsel voor directe consumptie worden bereid of verstrekt, verboden dit voor bezoekers geopend te hebben en bezoekers toe te laten of te laten verblijven tussen 03.00 uur en 07.00 uur. </text:p>
                  </text:list-item>
                  <text:list-item text:style-override="id1-3-2-2-2-5-7-3">
                    <text:number>2.</text:number>
                    <text:p text:style-name="al">Het in het eerste lid genoemde verbod geldt:</text:p>
                    <text:list text:style-name="id1-3-2-2-2-5-7-3-3">
                      <text:list-item text:style-override="id1-3-2-2-2-5-7-3-3-1">
                        <text:number>a.</text:number>
                        <text:p text:style-name="al">met carnaval in de nachten van zaterdag op zondag, van zondag op maandag en van maandag op dinsdag tussen 04.00 uur en 07.00 uur;</text:p>
                      </text:list-item>
                      <text:list-item text:style-override="id1-3-2-2-2-5-7-3-3-2">
                        <text:number>b.</text:number>
                        <text:p text:style-name="al">tijdens de kermisdagen, uitsluitend voor de kern waar de kermis plaatsvindt, in de nachten van zaterdag op zondag, van zondag op maandag en van maandag op dinsdag tussen 04.00 uur en 07.00 uur;</text:p>
                      </text:list-item>
                      <text:list-item text:style-override="id1-3-2-2-2-5-7-3-3-3">
                        <text:number>c.</text:number>
                        <text:p text:style-name="al">op Koningsnacht en van 5 op 6 mei van 04:00 tot 07:00 uur.</text:p>
                      </text:list-item>
                    </text:list>
                  </text:list-item>
                  <text:list-item text:style-override="id1-3-2-2-2-5-7-4">
                    <text:number>3.</text:number>
                    <text:p text:style-name="al">Het in het eerste lid opgenomen verbod geldt niet op 1 januari.</text:p>
                  </text:list-item>
                  <text:list-item text:style-override="id1-3-2-2-2-5-7-5">
                    <text:number>4.</text:number>
                    <text:p text:style-name="al">De exploitant of de leidinggevende van een openbare inrichting, die in het bezit is van een geldige exploitatievergunning zoals bedoeld in <text:span text:style-name="nadrukvet"><text:span text:style-name="nadrukondlijn">artikel 2:13</text:span></text:span>, kan maximaal 5 keer per jaar de sluitingstijd verlengen naar 04:00 uur.</text:p>
                  </text:list-item>
                  <text:list-item text:style-override="id1-3-2-2-2-5-7-6">
                    <text:number>5.</text:number>
                    <text:p text:style-name="al">Het is verboden de sluitingstijd te verlengen zoals opgenomen in het vierde lid als de exploitant of de leidinggevende maximaal op de dag waarop de verlenging betrekking heeft, doch uiterlijk om 23.00 uur, de burgemeester hiervan niet digitaal in kennis heeft gesteld via het emailadres <text:span text:style-name="nadrukondlijn">verruimingsluitingsuurRoerdalen@servicecentrum-mer.nl</text:span>. In de email wordt vermeld:</text:p>
                    <text:list text:style-name="id1-3-2-2-2-5-7-6-3">
                      <text:list-item text:style-override="id1-3-2-2-2-5-7-6-3-1">
                        <text:number>a.</text:number>
                        <text:p text:style-name="al">naam van de exploitant of leidinggevende;</text:p>
                      </text:list-item>
                      <text:list-item text:style-override="id1-3-2-2-2-5-7-6-3-2">
                        <text:number>b.</text:number>
                        <text:p text:style-name="al">naam, adres en telefoonnummer van de openbare inrichting;</text:p>
                      </text:list-item>
                      <text:list-item text:style-override="id1-3-2-2-2-5-7-6-3-3">
                        <text:number>c.</text:number>
                        <text:p text:style-name="al">reden verlenging sluitingsuur;</text:p>
                      </text:list-item>
                      <text:list-item text:style-override="id1-3-2-2-2-5-7-6-3-4">
                        <text:number>d.</text:number>
                        <text:p text:style-name="al">op welke dag het sluitingsuur met één uur wordt verlengd. </text:p>
                      </text:list-item>
                    </text:list>
                  </text:list-item>
                  <text:list-item text:style-override="id1-3-2-2-2-5-7-7">
                    <text:number>6.</text:number>
                    <text:p text:style-name="al">Het is verboden een openbare inrichting voor bezoekers geopend te hebben, of bezoekers daar te laten verblijven na sluitingstijd.</text:p>
                  </text:list-item>
                  <text:list-item text:style-override="id1-3-2-2-2-5-7-8">
                    <text:number>7.</text:number>
                    <text:p text:style-name="al">De sluitingstijden zoals opgenomen in het eerste tot en met het vierde lid gelden niet voor het terras. Voor het terras gelden de sluitingstijden zoals opgenomen in de Nadere regels terrassen, (<text:span text:style-name="nadrukvet"><text:span text:style-name="nadrukondlijn">zie bijlage</text:span></text:span>).</text:p>
                  </text:list-item>
                  <text:list-item text:style-override="id1-3-2-2-2-5-7-9">
                    <text:number>8.</text:number>
                    <text:p text:style-name="al">Dit artikel is niet van toepassing op situaties waarin bij of krachtens de Omgevingswet is voorzien.</text:p>
                  </text:list-item>
                </text:list>
              </text:section>
              <text:section text:name="artikel_id1-3-2-2-2-5-8" text:style-name="artikel">
                <text:p text:style-name="artikel_kop_titel"><text:span text:style-name="artikel_kop_label">Artikel</text:span> <text:span text:style-name="artikel_kop_nr">2:15</text:span> Afwijking sluitingstijd; tijdelijke sluiting</text:p>
                <text:list text:style-name="id1-3-2-2-2-5-8-2">
                  <text:list-item text:style-override="id1-3-2-2-2-5-8-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8-3">
                    <text:number>2.</text:number>
                    <text:p text:style-name="al">Het in 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16</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tenzij het personeel betreft, of gedurende de tijd dat de inrichting gesloten dient te zijn op grond van een besluit krachtens <text:span text:style-name="nadrukvet"><text:span text:style-name="nadrukondlijn">artikel 2:15, eerste lid</text:span></text:span>;</text:p>
                  </text:list-item>
                  <text:list-item text:style-override="id1-3-2-2-2-5-9-3-3">
                    <text:number>c.</text:number>
                    <text:p text:style-name="al">op het terras voedsel of dranken te verstrekken aan personen die geen gebruik maken van het terras.</text:p>
                  </text:list-item>
                  <text:list-item text:style-override="id1-3-2-2-2-5-9-3-4">
                    <text:number>d.</text:number>
                    <text:p text:style-name="al">een bijeenkomst van een verboden rechtspersoon, zoals omschreven in <text:span text:style-name="nadrukvet"><text:span text:style-name="nadrukondlijn">artikel 1:1, lid 17</text:span></text:span> te laten plaatsvinden.</text:p>
                  </text:list-item>
                </text:list>
              </text:section>
              <text:section text:name="artikel_id1-3-2-2-2-5-10" text:style-name="artikel">
                <text:p text:style-name="artikel_kop_titel"><text:span text:style-name="artikel_kop_label">Artikel</text:span> <text:span text:style-name="artikel_kop_nr">2:17</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11" text:style-name="artikel">
                <text:p text:style-name="artikel_kop_titel"><text:span text:style-name="artikel_kop_label">Artikel</text:span> <text:span text:style-name="artikel_kop_nr">2:18</text:span> Het college als bevoegd bestuursorgaan</text:p>
                <text:p text:style-name="al">Als een openbare inrichting geen voor het publiek openstaand gebouw of bijbehorend erf is in de zin van artikel 174 van de Gemeentewet, dan treedt het college bij de toepassing van de <text:span text:style-name="nadrukondlijn"><text:span text:style-name="nadrukvet">artikelen 2:13 tot en met 2:16 op als bevoegd bestuursorgaan</text:span></text:span>.</text:p>
                <text:p text:style-name="al"/>
              </text:section>
            </text:section>
            <text:section text:name="paragraaf_id1-3-2-2-2-6" text:style-name="paragraaf">
              <text:p text:style-name="paragraaf_kop"><text:span text:style-name="label">Afdeling</text:span> <text:span text:style-name="nr">4a</text:span>  Regulering para commerciële rechtspersonen uit de Alcoholwet</text:p>
              <text:section text:name="artikel_id1-3-2-2-2-6-2" text:style-name="artikel">
                <text:p text:style-name="artikel_kop_titel"><text:span text:style-name="artikel_kop_label">Artikel</text:span> <text:span text:style-name="artikel_kop_nr">2:18a</text:span> Definities</text:p>
                <text:p text:style-name="al">In deze afdeling wordt verstaan onder:</text:p>
                <text:list text:style-name="id1-3-2-2-2-6-2-3">
                  <text:list-item text:style-override="id1-3-2-2-2-6-2-3-1">
                    <text:number>1.</text:number>
                    <text:p text:style-name="al">alcoholhoudende drank;</text:p>
                  </text:list-item>
                  <text:list-item text:style-override="id1-3-2-2-2-6-2-3-2">
                    <text:number>2.</text:number>
                    <text:p text:style-name="al">horecabedrijf;</text:p>
                  </text:list-item>
                  <text:list-item text:style-override="id1-3-2-2-2-6-2-3-3">
                    <text:number>3.</text:number>
                    <text:p text:style-name="al">horecalokaliteit;</text:p>
                  </text:list-item>
                  <text:list-item text:style-override="id1-3-2-2-2-6-2-3-4">
                    <text:number>4.</text:number>
                    <text:p text:style-name="al">inrichting;</text:p>
                  </text:list-item>
                  <text:list-item text:style-override="id1-3-2-2-2-6-2-3-5">
                    <text:number>5.</text:number>
                    <text:p text:style-name="al">paracommerciële rechtspersoon;</text:p>
                  </text:list-item>
                  <text:list-item text:style-override="id1-3-2-2-2-6-2-3-6">
                    <text:number>6.</text:number>
                    <text:p text:style-name="al">sterke drank;</text:p>
                  </text:list-item>
                  <text:list-item text:style-override="id1-3-2-2-2-6-2-3-7">
                    <text:number>7.</text:number>
                    <text:p text:style-name="al">slijtersbedrijf;</text:p>
                  </text:list-item>
                  <text:list-item text:style-override="id1-3-2-2-2-6-2-3-8">
                    <text:number>8.</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18b</text:span> schenktijden paracommerciële rechtspersonen</text:p>
                <text:list text:style-name="id1-3-2-2-2-6-3-2">
                  <text:list-item text:style-override="id1-3-2-2-2-6-3-2">
                    <text:number>1.</text:number>
                    <text:p text:style-name="al">Een paracommerciële rechtspersoon dat zich voornamelijk richt op het organiseren van activiteiten waarbij het faciliteren van sociale interactie een voorname rol speelt mag alcoholhoudende drank verstrekken vanaf één uur voor de aanvang tot uiterlijk twee uur na afloop van een activiteit die wordt gehouden in verband met de statutaire doelen van deze paracommerciële rechtspersoon. Maar niet later dan 02.00 uur.</text:p>
                  </text:list-item>
                  <text:list-item text:style-override="id1-3-2-2-2-6-3-3">
                    <text:number>2.</text:number>
                    <text:p text:style-name="al">Overige paracommerciële rechtspersonen mogen alcoholhoudende drank verstrekken vanaf één uur voor de aanvang en tot uiterlijk twee uur na afloop van een activiteit die wordt uitgeoefend in verband met de statutaire doelen van de rechtspersoon. Maar niet later dan 02:00 uur. </text:p>
                  </text:list-item>
                </text:list>
              </text:section>
              <text:section text:name="artikel_id1-3-2-2-2-6-4" text:style-name="artikel">
                <text:p text:style-name="artikel_kop_titel"><text:span text:style-name="artikel_kop_label">Artikel</text:span> <text:span text:style-name="artikel_kop_nr">2:18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section>
              <text:section text:name="artikel_id1-3-2-2-2-6-5" text:style-name="artikel">
                <text:p text:style-name="artikel_kop_titel"><text:span text:style-name="artikel_kop_label">Artikel</text:span> <text:span text:style-name="artikel_kop_nr">2:18d</text:span> het stellen van voorschriften en beperken vergunning paracommercie</text:p>
                <text:p text:style-name="al">De burgemeester kan in het belang van de handhaving van de openbare orde, de veiligheid, de zedelijkheid, de volksgezondheid en ter bevordering van de naleving van artikel 20 van de Alcoholwet voorschriften aan de vergunning verbinden en de vergunning beperken tot zwak alcoholhoudende drank. </text:p>
                <text:p text:style-name="al"/>
              </text:section>
            </text:section>
            <text:section text:name="paragraaf_id1-3-2-2-2-7" text:style-name="paragraaf">
              <text:p text:style-name="paragraaf_kop"><text:span text:style-name="label">Afdeling</text:span> <text:span text:style-name="nr">5</text:span> Toezicht op inrichtingen tot het verschaffen van nachtverblijf</text:p>
              <text:section text:name="artikel_id1-3-2-2-2-7-2" text:style-name="artikel">
                <text:p text:style-name="artikel_kop_titel"><text:span text:style-name="artikel_kop_label">Artikel</text:span> <text:span text:style-name="artikel_kop_nr">2:19</text:span> Definitie </text:p>
                <text:p text:style-name="al">In deze afdeling wordt onder inrichting verstaan: elke al dan niet besloten ruimte waarin, in de uitoefening van beroep, bedrijf of vereniging aan personen de mogelijkheid van nachtverblijf of de gelegenheid tot kamperen wordt verschaft.</text:p>
              </text:section>
              <text:section text:name="artikel_id1-3-2-2-2-7-3" text:style-name="artikel">
                <text:p text:style-name="artikel_kop_titel"><text:span text:style-name="artikel_kop_label">Artikel</text:span> <text:span text:style-name="artikel_kop_nr">2:20</text:span> Melding exploitatie</text:p>
                <text:p text:style-name="al">Het is verboden een inrichting op te richten, over te nemen, te verplaatsen dan wel de exploitatie of feitelijke leiding van een inrichting te staken, zonder dit schriftelijk te melden aan de burgemeester, binnen drie dagen direct daarna.</text:p>
              </text:section>
              <text:section text:name="artikel_id1-3-2-2-2-7-4" text:style-name="artikel">
                <text:p text:style-name="artikel_kop_titel"><text:span text:style-name="artikel_kop_label">Artikel</text:span> <text:span text:style-name="artikel_kop_nr">2:21</text:span> Nachtregister</text:p>
                <text:p text:style-name="al">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p>
              </text:section>
              <text:section text:name="artikel_id1-3-2-2-2-7-5" text:style-name="artikel">
                <text:p text:style-name="artikel_kop_titel"><text:span text:style-name="artikel_kop_label">Artikel</text:span> <text:span text:style-name="artikel_kop_nr">2:22</text:span> Verschaffing gegevens nachtregister</text:p>
                <text:p text:style-name="al">Degene die in een inrichting nachtverblijf houdt of de kampeerder is verplicht de exploitant of feitelijk leidinggevende van die inrichting volledig en naar waarheid de volgende gegevens te verstrekken: </text:p>
                <text:list text:style-name="id1-3-2-2-2-7-5-3">
                  <text:list-item text:style-override="id1-3-2-2-2-7-5-3-1">
                    <text:number>a.</text:number>
                    <text:p text:style-name="al">naam</text:p>
                  </text:list-item>
                  <text:list-item text:style-override="id1-3-2-2-2-7-5-3-2">
                    <text:number>b.</text:number>
                    <text:p text:style-name="al">woonplaats; </text:p>
                  </text:list-item>
                  <text:list-item text:style-override="id1-3-2-2-2-7-5-3-3">
                    <text:number>c.</text:number>
                    <text:p text:style-name="al">dag van aankomst, en; </text:p>
                  </text:list-item>
                  <text:list-item text:style-override="id1-3-2-2-2-7-5-3-4">
                    <text:number>d.</text:number>
                    <text:p text:style-name="al">de dag van vertrek. </text:p>
                  </text:list-item>
                </text:list>
              </text:section>
            </text:section>
            <text:section text:name="paragraaf_id1-3-2-2-2-8" text:style-name="paragraaf">
              <text:p text:style-name="paragraaf_kop"><text:span text:style-name="label">Afdeling</text:span> <text:span text:style-name="nr">5A</text:span> Toezicht op campings en recreatieparken</text:p>
              <text:section text:name="artikel_id1-3-2-2-2-8-2" text:style-name="artikel">
                <text:p text:style-name="artikel_kop_titel"><text:span text:style-name="artikel_kop_label">Artikel</text:span> <text:span text:style-name="artikel_kop_nr">2:22a</text:span> Definities</text:p>
                <text:list text:style-name="id1-3-2-2-2-8-2-2">
                  <text:list-item text:style-override="id1-3-2-2-2-8-2-2">
                    <text:number>1.</text:number>
                    <text:p text:style-name="al">In deze afdeling wordt verstaan onder:</text:p>
                    <text:list text:style-name="id1-3-2-2-2-8-2-2-3">
                      <text:list-item text:style-override="id1-3-2-2-2-8-2-2-3-1">
                        <text:number>a.</text:number>
                        <text:p text:style-name="al">camping of recreatiepark: hetgeen hieronder in het maatschappelijk verkeer wordt verstaan;</text:p>
                      </text:list-item>
                      <text:list-item text:style-override="id1-3-2-2-2-8-2-2-3-2">
                        <text:number>b.</text:number>
                        <text:p text:style-name="al">de exploitant: de natuurlijke of rechtspersoon die een camping of recreatiepark exploiteert op grond van artikel 2:22b;</text:p>
                      </text:list-item>
                      <text:list-item text:style-override="id1-3-2-2-2-8-2-2-3-3">
                        <text:number>c.</text:number>
                        <text:p text:style-name="al">de beheerder: de natuurlijke persoon of personen die de onmiddellijke leiding uitoefent of uitoefenen.</text:p>
                      </text:list-item>
                      <text:list-item text:style-override="id1-3-2-2-2-8-2-2-3-4">
                        <text:number>d.</text:number>
                        <text:p text:style-name="al">recreatie-standplaats: een gedeelte van een terrein bestemd voor (tijdelijk) recreatief nachtverblijf. </text:p>
                      </text:list-item>
                    </text:list>
                  </text:list-item>
                </text:list>
              </text:section>
              <text:section text:name="artikel_id1-3-2-2-2-8-3" text:style-name="artikel">
                <text:p text:style-name="artikel_kop_titel"><text:span text:style-name="artikel_kop_label">Artikel</text:span> <text:span text:style-name="artikel_kop_nr">2:22b</text:span> Vergunningplicht </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in het eerste lid vermelde vergunningsplicht geldt niet voor het exploiteren van campings of recreatieparken geschikt voor het exploiteren van 25 recreatie-standplaatsen of minder.</text:p>
                  </text:list-item>
                  <text:list-item text:style-override="id1-3-2-2-2-8-3-4">
                    <text:number>3.</text:number>
                    <text:p text:style-name="al">De aanvraag voor de vergunning dient te geschieden met een door de burgemeester vastgesteld formulier.</text:p>
                  </text:list-item>
                  <text:list-item text:style-override="id1-3-2-2-2-8-3-5">
                    <text:number>4.</text:number>
                    <text:p text:style-name="al">In de aanvraag om vergunning en in de vergunning wordt in ieder geval vermeld:</text:p>
                    <text:list text:style-name="id1-3-2-2-2-8-3-5-3">
                      <text:list-item text:style-override="id1-3-2-2-2-8-3-5-3-1">
                        <text:number>a.</text:number>
                        <text:p text:style-name="al">de persoonsgegevens van de exploitant; en</text:p>
                      </text:list-item>
                      <text:list-item text:style-override="id1-3-2-2-2-8-3-5-3-2">
                        <text:number>b.</text:number>
                        <text:p text:style-name="al">de persoonsgegevens van de beheerder.</text:p>
                      </text:list-item>
                    </text:list>
                  </text:list-item>
                  <text:list-item text:style-override="id1-3-2-2-2-8-3-6">
                    <text:number>5.</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2c</text:span> Gedragseisen</text:p>
                <text:p text:style-name="al">De exploitant en de beheerder: </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text:p>
                  </text:list-item>
                </text:list>
              </text:section>
              <text:section text:name="artikel_id1-3-2-2-2-8-5" text:style-name="artikel">
                <text:p text:style-name="artikel_kop_titel"><text:span text:style-name="artikel_kop_label">Artikel</text:span> <text:span text:style-name="artikel_kop_nr">2:22d</text:span> Weigeringsgronden </text:p>
                <text:p text:style-name="al">Onverminderd het bepaalde in artikel 1:7 kan de vergunning worden geweigerd als: </text:p>
                <text:list text:style-name="id1-3-2-2-2-8-5-3">
                  <text:list-item text:style-override="id1-3-2-2-2-8-5-3-1">
                    <text:number>a.</text:number>
                    <text:p text:style-name="al">de exploitant of beheerder niet voldoet aan de in 2:22c gestelde eisen;</text:p>
                  </text:list-item>
                  <text:list-item text:style-override="id1-3-2-2-2-8-5-3-2">
                    <text:number>b.</text:number>
                    <text:p text:style-name="al">de exploitatie van de camping of het recreatiepark in strijd is met een geldend omgevingsplan; </text:p>
                  </text:list-item>
                  <text:list-item text:style-override="id1-3-2-2-2-8-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8-5-3-4">
                    <text:number>d.</text:number>
                    <text:p text:style-name="al">de exploitatie van de camping of het recreatiepark een onaanvaardbaar risico op ernstige verstoring van de openbare orde met zich zal meebrengen; </text:p>
                  </text:list-item>
                  <text:list-item text:style-override="id1-3-2-2-2-8-5-3-5">
                    <text:number>e.</text:number>
                    <text:p text:style-name="al">dit in het belang is van het voorkomen of beperken van overlast of strafbare feiten.</text:p>
                  </text:list-item>
                </text:list>
              </text:section>
              <text:section text:name="artikel_id1-3-2-2-2-8-6" text:style-name="artikel">
                <text:p text:style-name="artikel_kop_titel"><text:span text:style-name="artikel_kop_label">Artikel</text:span> <text:span text:style-name="artikel_kop_nr">2:22e</text:span> Sluiting</text:p>
                <text:list text:style-name="id1-3-2-2-2-8-6-2">
                  <text:list-item text:style-override="id1-3-2-2-2-8-6-2">
                    <text:number>1.</text:number>
                    <text:p text:style-name="al">De burgemeester kan ter bescherming van de openbare orde en veiligheid de sluiting bevelen van een camping of recreatiepark als daar:</text:p>
                    <text:list text:style-name="id1-3-2-2-2-8-6-2-3">
                      <text:list-item text:style-override="id1-3-2-2-2-8-6-2-3-1">
                        <text:number>a.</text:number>
                        <text:p text:style-name="al">door misdrijf verkregen zaken voorhanden, bewaard of verborgen zijn dan wel verworven of overgedragen;</text:p>
                      </text:list-item>
                      <text:list-item text:style-override="id1-3-2-2-2-8-6-2-3-2">
                        <text:number>b.</text:number>
                        <text:p text:style-name="al">discriminatie heeft plaatsgevonden op grond van ras, geslacht, seksuele gerichtheid of op welke grond dan ook; </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als:</text:p>
                    <text:list text:style-name="id1-3-2-2-2-8-6-3-3">
                      <text:list-item text:style-override="id1-3-2-2-2-8-6-3-3-1">
                        <text:number>a.</text:number>
                        <text:p text:style-name="al">de exploitant of beheerder handelt in strijd met het bepaalde in het artikel 2:22b, eerste lid, of 2:22c onder sub a of b;</text:p>
                      </text:list-item>
                      <text:list-item text:style-override="id1-3-2-2-2-8-6-3-3-2">
                        <text:number>b.</text:number>
                        <text:p text:style-name="al">de exploitant of beheerder handelt in strijd met de aan de vergunning verbonden voorschriften.</text:p>
                      </text:list-item>
                    </text:list>
                  </text:list-item>
                  <text:list-item text:style-override="id1-3-2-2-2-8-6-4">
                    <text:number>3.</text:number>
                    <text:p text:style-name="al">De burgemeester trekt het sluitingsbevel in als naar zijn oordeel de in het eerste lid genoemde belangen voortzetting van de sluiting niet langer vereisen. </text:p>
                  </text:list-item>
                  <text:list-item text:style-override="id1-3-2-2-2-8-6-5">
                    <text:number>4.</text:number>
                    <text:p text:style-name="al">De burgemeester draagt zorg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22f</text:span> Aanwezigheid in gesloten campings of recreatiepark </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22g</text:span> Intrekken vergunning </text:p>
                <text:p text:style-name="al">Onverminderd het bepaalde in artikel 1:7 wordt de vergunning ingetrokken als: </text:p>
                <text:list text:style-name="id1-3-2-2-2-8-8-3">
                  <text:list-item text:style-override="id1-3-2-2-2-8-8-3-1">
                    <text:number>a.</text:number>
                    <text:p text:style-name="al">de exploitatie van de camping of het recreatiepark door een andere dan in die vergunning genoemde houder wordt overgenomen.</text:p>
                  </text:list-item>
                  <text:list-item text:style-override="id1-3-2-2-2-8-8-3-2">
                    <text:number>b.</text:number>
                    <text:p text:style-name="al">de exploitant of beheerder niet meer voldoet aan de in artikel 2:22c onder sub a of b gestelde eisen.</text:p>
                  </text:list-item>
                </text:list>
              </text:section>
              <text:section text:name="artikel_id1-3-2-2-2-8-9" text:style-name="artikel">
                <text:p text:style-name="artikel_kop_titel"><text:span text:style-name="artikel_kop_label">Artikel</text:span> <text:span text:style-name="artikel_kop_nr">2:22h</text:span> Overgangsbepaling</text:p>
                <text:p text:style-name="al">De gebods- of verbodsbepalingen waarvoor een vergunning krachtens deze afdeling is vereist en die verder niet voorkomen in deze verordening,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2-9" text:style-name="paragraaf">
              <text:p text:style-name="paragraaf_kop"><text:span text:style-name="label">Afdeling</text:span> <text:span text:style-name="nr">6</text:span> Toezicht op speelgelegenheden</text:p>
              <text:section text:name="artikel_id1-3-2-2-2-9-2" text:style-name="artikel">
                <text:p text:style-name="artikel_kop_titel"><text:span text:style-name="artikel_kop_label">Artikel</text:span> <text:span text:style-name="artikel_kop_nr">2:23</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23a</text:span> Speelgelegenheden</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7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een speelgelegenheid in strijd is met het omgev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4</text:span> Spe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7</text:span> Maatregelen ter voorkoming van overlast, gevaar of schade </text:p>
              <text:section text:name="artikel_id1-3-2-2-2-10-2" text:style-name="artikel">
                <text:p text:style-name="artikel_kop_titel"><text:span text:style-name="artikel_kop_label">Artikel</text:span> <text:span text:style-name="artikel_kop_nr">2:25</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van wie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26</text:span> Plakken en kladden</text:p>
                <text:list text:style-name="id1-3-2-2-2-10-3-2">
                  <text:list-item text:style-override="id1-3-2-2-2-10-3-2">
                    <text:number>1.</text:number>
                    <text:p text:style-name="al">Het is verboden een openbare plaats of dat gedeelte van een onroerende zaak dat vanaf die plaats zichtbaar is te beschadigen waaronder te bekrassen of te bekladden. </text:p>
                  </text:list-item>
                  <text:list-item text:style-override="id1-3-2-2-2-10-3-3">
                    <text:number>2.</text:number>
                    <text:p text:style-name="al">Het college wijst aanplakborden aan voor het aanbrengen van meningsuitingen en bekendmakingen.</text:p>
                  </text:list-item>
                  <text:list-item text:style-override="id1-3-2-2-2-10-3-4">
                    <text:number>3.</text:number>
                    <text:p text:style-name="al">Het is verboden de aanplakborden te gebruiken voor het aanbrengen van handelsreclame.</text:p>
                  </text:list-item>
                  <text:list-item text:style-override="id1-3-2-2-2-10-3-5">
                    <text:number>4.</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27</text:span> Vervoer inbrekerswerktuigen</text:p>
                <text:list text:style-name="id1-3-2-2-2-10-4-2">
                  <text:list-item text:style-override="id1-3-2-2-2-10-4-2">
                    <text:number>1.</text:number>
                    <text:p text:style-name="al">Het is verboden op een openbare plaats inbrekerswerktuigen te vervoeren of bij zich te hebben.</text:p>
                  </text:list-item>
                  <text:list-item text:style-override="id1-3-2-2-2-10-4-3">
                    <text:number>2.</text:number>
                    <text:p text:style-name="al">Het verbod is niet van toepassing als de inbrekers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5" text:style-name="artikel">
                <text:p text:style-name="artikel_kop_titel"><text:span text:style-name="artikel_kop_label">Artikel</text:span> <text:span text:style-name="artikel_kop_nr">2:28</text:span> Rijden over bermen en dergelijke</text:p>
                <text:list text:style-name="id1-3-2-2-2-10-5-2">
                  <text:list-item text:style-override="id1-3-2-2-2-10-5-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5-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0-6" text:style-name="artikel">
                <text:p text:style-name="artikel_kop_titel"><text:span text:style-name="artikel_kop_label">Artikel</text:span> <text:span text:style-name="artikel_kop_nr">2:29</text:span> Hinderlijk gedrag op openbare plaatsen</text:p>
                <text:list text:style-name="id1-3-2-2-2-10-6-2">
                  <text:list-item text:style-override="id1-3-2-2-2-10-6-2">
                    <text:number>1.</text:number>
                    <text:p text:style-name="al">Het is verboden op een openbare plaats:</text:p>
                    <text:list text:style-name="id1-3-2-2-2-10-6-2-3">
                      <text:list-item text:style-override="id1-3-2-2-2-10-6-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0-6-2-3-2">
                        <text:number>b.</text:number>
                        <text:p text:style-name="al">zich op te houden op een wijze die voor andere gebruikers of omwonenden onnodig overlast of hinder veroorzaakt.</text:p>
                      </text:list-item>
                    </text:list>
                  </text:list-item>
                  <text:list-item text:style-override="id1-3-2-2-2-10-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7" text:style-name="artikel">
                <text:p text:style-name="artikel_kop_titel"><text:span text:style-name="artikel_kop_label">Artikel</text:span> <text:span text:style-name="artikel_kop_nr">2:30</text:span> Verboden drankgebruik</text:p>
                <text:list text:style-name="id1-3-2-2-2-10-7-2">
                  <text:list-item text:style-override="id1-3-2-2-2-10-7-2">
                    <text:number>1.</text:number>
                    <text:p text:style-name="al">Het is voor personen die de leeftijd van achttien jaar hebben bereikt verboden op de volgende openbare plaatsen alcoholhoudende drank te gebruiken of aangebroken flessen, blikjes en dergelijke met alcoholhoudende drank bij zich te hebben:</text:p>
                    <text:list text:style-name="id1-3-2-2-2-10-7-2-3">
                      <text:list-item text:style-override="id1-3-2-2-2-10-7-2-3-1">
                        <text:number>a.</text:number>
                        <text:p text:style-name="al">binnen het gebied rond Jeugdsoos Amicale. Dit gebied wordt gevormd door de Schoolstraat, Jagerstraat, Heuvelstraat, Pastoor Rohsstraat, Europalaan- Centrum, Europalaan- West, Kerkplein, Kloosterstraat, Craenberglaan en Bosscherhof;</text:p>
                      </text:list-item>
                      <text:list-item text:style-override="id1-3-2-2-2-10-7-2-3-2">
                        <text:number>b.</text:number>
                        <text:p text:style-name="al">binnen het gebied rond Jeugdhuis de Blokhut te Vlodrop. Dit gebied wordt gevormd door de Koebroekweg, Schappweg, Kerkbergweg, Kasteelweg, Angsterweg, Kerkstraat, Kerkhofweg en de Markt;</text:p>
                      </text:list-item>
                      <text:list-item text:style-override="id1-3-2-2-2-10-7-2-3-3">
                        <text:number>c.</text:number>
                        <text:p text:style-name="al">binnen andere door het college aangewezen gebieden.</text:p>
                      </text:list-item>
                    </text:list>
                  </text:list-item>
                  <text:list-item text:style-override="id1-3-2-2-2-10-7-3">
                    <text:number>2.</text:number>
                    <text:p text:style-name="al">Het verbod is niet van toepassing op:</text:p>
                    <text:list text:style-name="id1-3-2-2-2-10-7-3-3">
                      <text:list-item text:style-override="id1-3-2-2-2-10-7-3-3-1">
                        <text:number>a.</text:number>
                        <text:p text:style-name="al">een terras, dat behoort bij een horecabedrijf, als bedoeld in artikel 1 van de Alcoholwet;</text:p>
                      </text:list-item>
                      <text:list-item text:style-override="id1-3-2-2-2-10-7-3-3-2">
                        <text:number>b.</text:number>
                        <text:p text:style-name="al">een andere plaats dan een horecabedrijf, als bedoeld onder a, waarvoor een ontheffing geldt krachtens artikel 35 van de Alcoholwet.</text:p>
                      </text:list-item>
                    </text:list>
                  </text:list-item>
                </text:list>
              </text:section>
              <text:section text:name="artikel_id1-3-2-2-2-10-8" text:style-name="artikel">
                <text:p text:style-name="artikel_kop_titel"><text:span text:style-name="artikel_kop_label">Artikel</text:span> <text:span text:style-name="artikel_kop_nr">2:31</text:span> Verboden gedrag bij of in gebouwen</text:p>
                <text:list text:style-name="id1-3-2-2-2-10-8-2">
                  <text:list-item text:style-override="id1-3-2-2-2-10-8-2">
                    <text:number>1.</text:number>
                    <text:p text:style-name="al">Het is verboden zonder redelijk doel:</text:p>
                    <text:list text:style-name="id1-3-2-2-2-10-8-2-3">
                      <text:list-item text:style-override="id1-3-2-2-2-10-8-2-3-1">
                        <text:number>a.</text:number>
                        <text:p text:style-name="al">zich in een portiek of poort op te houden;</text:p>
                      </text:list-item>
                      <text:list-item text:style-override="id1-3-2-2-2-10-8-2-3-2">
                        <text:number>b.</text:number>
                        <text:p text:style-name="al">op of tegen een raamkozijn of een drempel van een gebouw te zitten of te liggen.</text:p>
                      </text:list-item>
                    </text:list>
                  </text:list-item>
                  <text:list-item text:style-override="id1-3-2-2-2-10-8-3">
                    <text:number>2.</text:number>
                    <text:p text:style-name="al">Het is aan anderen dan bewoners of gebruikers van een flatgebouw, appartementsgebouw of een soortgelijke meergezinswoning dan wel van een gebouw die voor publiek toegankelijk is, verboden zich zonder redelijk doel te bevinden in een voor gemeenschappelijk gebruik bestemde ruimte van dat gebouw.</text:p>
                  </text:list-item>
                </text:list>
              </text:section>
              <text:section text:name="artikel_id1-3-2-2-2-10-9" text:style-name="artikel">
                <text:p text:style-name="artikel_kop_titel"><text:span text:style-name="artikel_kop_label">Artikel</text:span> <text:span text:style-name="artikel_kop_nr">2:32</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is bestemd. Onder deze ruimten worden in elk geval verstaan: portalen, wachtlokalen voor het openbaar vervoer, parkeergarages, rijwielstallingen. </text:p>
              </text:section>
              <text:section text:name="artikel_id1-3-2-2-2-10-10" text:style-name="artikel">
                <text:p text:style-name="artikel_kop_titel"><text:span text:style-name="artikel_kop_label">Artikel</text:span> <text:span text:style-name="artikel_kop_nr">2:33</text:span> Verblijven honden en loslopende honden</text:p>
                <text:list text:style-name="id1-3-2-2-2-10-10-2">
                  <text:list-item text:style-override="id1-3-2-2-2-10-10-2">
                    <text:number>1.</text:number>
                    <text:p text:style-name="al">Het is de eigenaar of houder van een hond verboden die hond te laten verblijven of te laten lopen:</text:p>
                    <text:list text:style-name="id1-3-2-2-2-10-10-2-3">
                      <text:list-item text:style-override="id1-3-2-2-2-10-10-2-3-1">
                        <text:number>a.</text:number>
                        <text:p text:style-name="al">binnen de bebouwde kom op een openbare plaats als de hond niet is aangelijnd;</text:p>
                      </text:list-item>
                      <text:list-item text:style-override="id1-3-2-2-2-10-10-2-3-2">
                        <text:number>b.</text:number>
                        <text:p text:style-name="al">op een voor het publiek toegankelijke en kennelijk als zodanig ingerichte kinderspeelplaats, zandbak of speelweide, sportvelden en schoolterreinen;</text:p>
                      </text:list-item>
                      <text:list-item text:style-override="id1-3-2-2-2-10-10-2-3-3">
                        <text:number>c.</text:number>
                        <text:p text:style-name="al">buiten de bebouwde kom, zonder toezicht en zonder begeleiding;</text:p>
                      </text:list-item>
                      <text:list-item text:style-override="id1-3-2-2-2-10-10-2-3-4">
                        <text:number>d.</text:number>
                        <text:p text:style-name="al">op de weg als de hond niet is voorzien van een halsband of een ander identificatiemerk dat de eigenaar of houder duidelijk doet kennen.</text:p>
                      </text:list-item>
                    </text:list>
                  </text:list-item>
                  <text:list-item text:style-override="id1-3-2-2-2-10-10-3">
                    <text:number>2.</text:number>
                    <text:p text:style-name="al">Het eerste lid, aanhef en onder a is niet van toepassing op door het college aangewezen plaatsen.</text:p>
                  </text:list-item>
                  <text:list-item text:style-override="id1-3-2-2-2-10-10-4">
                    <text:number>3.</text:number>
                    <text:p text:style-name="al">Het eerste lid, aanhef onder a en b is niet van toepassing op de eigenaar of houder van een hond die:</text:p>
                    <text:list text:style-name="id1-3-2-2-2-10-10-4-3">
                      <text:list-item text:style-override="id1-3-2-2-2-10-10-4-3-1">
                        <text:number>a.</text:number>
                        <text:p text:style-name="al">zich vanwege zijn handicap door een geleidehond of sociale hulphond laat begeleiden; of </text:p>
                      </text:list-item>
                      <text:list-item text:style-override="id1-3-2-2-2-10-10-4-3-2">
                        <text:number>b.</text:number>
                        <text:p text:style-name="al">deze hond aantoonbaar gekwalificeerd opleidt tot geleidehond sociale hulphond.</text:p>
                      </text:list-item>
                    </text:list>
                  </text:list-item>
                </text:list>
              </text:section>
              <text:section text:name="artikel_id1-3-2-2-2-10-11" text:style-name="artikel">
                <text:p text:style-name="artikel_kop_titel"><text:span text:style-name="artikel_kop_label">Artikel</text:span> <text:span text:style-name="artikel_kop_nr">2:34</text:span> Verontreiniging door honden</text:p>
                <text:list text:style-name="id1-3-2-2-2-10-11-2">
                  <text:list-item text:style-override="id1-3-2-2-2-10-11-2">
                    <text:number>1.</text:number>
                    <text:p text:style-name="al">Degene die zich met een hond op een openbare plaats begeeft, is verplicht ervoor te zorgen dat de uitwerpselen van de hond onmiddellijk worden verwijderd.</text:p>
                  </text:list-item>
                  <text:list-item text:style-override="id1-3-2-2-2-10-11-3">
                    <text:number>2.</text:number>
                    <text:p text:style-name="al">Onder het verbod genoemd in het eerste lid valt in ieder geval:</text:p>
                    <text:list text:style-name="id1-3-2-2-2-10-11-3-3">
                      <text:list-item text:style-override="id1-3-2-2-2-10-11-3-3-1">
                        <text:number>a.</text:number>
                        <text:p text:style-name="al">een gedeelte van de weg dat bestemd is of mede bestemd voor het verkeer van voetgangers;</text:p>
                      </text:list-item>
                      <text:list-item text:style-override="id1-3-2-2-2-10-11-3-3-2">
                        <text:number>b.</text:number>
                        <text:p text:style-name="al">een voor het publiek toegankelijke en kennelijk als zodanig ingerichte kinderspeelplaats, zandbak of speelweide;</text:p>
                      </text:list-item>
                      <text:list-item text:style-override="id1-3-2-2-2-10-11-3-3-3">
                        <text:number>c.</text:number>
                        <text:p text:style-name="al">openbare plantsoenen, sportvelden en sportterreinen.</text:p>
                      </text:list-item>
                    </text:list>
                  </text:list-item>
                  <text:list-item text:style-override="id1-3-2-2-2-10-11-4">
                    <text:number>3.</text:number>
                    <text:p text:style-name="al">Het college kan plaatsen aanwijzen waar het verbod genoemd in het eerste lid niet geldt.</text:p>
                  </text:list-item>
                  <text:list-item text:style-override="id1-3-2-2-2-10-11-5">
                    <text:number>4.</text:number>
                    <text:p text:style-name="al">Het eerste lid is niet van toepassing op de eigenaar of houder van een hond die:</text:p>
                    <text:list text:style-name="id1-3-2-2-2-10-11-5-3">
                      <text:list-item text:style-override="id1-3-2-2-2-10-11-5-3-1">
                        <text:number>a.</text:number>
                        <text:p text:style-name="al">zich vanwege zijn handicap door een geleidehond of sociale hulphond laat begeleiden; of</text:p>
                      </text:list-item>
                      <text:list-item text:style-override="id1-3-2-2-2-10-11-5-3-2">
                        <text:number>b.</text:number>
                        <text:p text:style-name="al">deze hond aantoonbaar gekwalificeerd opleidt tot geleidehond of sociale hulphond.</text:p>
                      </text:list-item>
                    </text:list>
                  </text:list-item>
                </text:list>
              </text:section>
              <text:section text:name="artikel_id1-3-2-2-2-10-12" text:style-name="artikel">
                <text:p text:style-name="artikel_kop_titel"><text:span text:style-name="artikel_kop_label">Artikel</text:span> <text:span text:style-name="artikel_kop_nr">2:35</text:span> Gevaarlijke honden</text:p>
                <text:list text:style-name="id1-3-2-2-2-10-12-2">
                  <text:list-item text:style-override="id1-3-2-2-2-10-12-2">
                    <text:number>1.</text:number>
                    <text:p text:style-name="al">Als de burgemeester een hond in verband met zijn gedrag gevaarlijk of hinderlijk vindt, kan het de eigenaar of houder van die hond een aanlijngebod dan wel een aanlijn- en/of muilkorfgebod opleggen voor zover die hond verblijft of loopt op een openbare plaats of op het terrein van een ander.</text:p>
                  </text:list-item>
                  <text:list-item text:style-override="id1-3-2-2-2-10-1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12-4">
                    <text:number>3.</text:number>
                    <text:p text:style-name="al">De eigenaar of houder van de hond aan wie een aanlijn- en muilkorfgebod is opgelegd, is naast de verplichting bedoeld in het tweede lid verplicht de hond voorzien te houden van een muilkorf die:</text:p>
                    <text:list text:style-name="id1-3-2-2-2-10-12-4-3">
                      <text:list-item text:style-override="id1-3-2-2-2-10-12-4-3-1">
                        <text:number>a.</text:number>
                        <text:p text:style-name="al">vervaardigd is van stevige kunststof, van stevig leer of van beide stoffen;</text:p>
                      </text:list-item>
                      <text:list-item text:style-override="id1-3-2-2-2-10-12-4-3-2">
                        <text:number>b.</text:number>
                        <text:p text:style-name="al">door middel van een stevige leren riem zo rond de hals is aangebracht dat verwijdering zonder toedoen van de mens niet mogelijk is; en</text:p>
                      </text:list-item>
                      <text:list-item text:style-override="id1-3-2-2-2-10-12-4-3-3">
                        <text:number>c.</text:number>
                        <text:p text:style-name="al">zo is ingericht dat de hond niet kan bijten, dat de afgesloten ruimte binnen de korf een geringe opening van de bek toelaat en dat geen scherpe delen binnen de korf aanwezig zijn.</text:p>
                      </text:list-item>
                    </text:list>
                  </text:list-item>
                  <text:list-item text:style-override="id1-3-2-2-2-10-12-5">
                    <text:number>4.</text:number>
                    <text:p text:style-name="al">Onverminderd <text:span text:style-name="nadrukvet"><text:span text:style-name="nadrukondlijn">artikel 2:33, eerste lid, aanhef onder d</text:span></text:span>,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13" text:style-name="artikel">
                <text:p text:style-name="artikel_kop_titel"><text:span text:style-name="artikel_kop_label">Artikel</text:span> <text:span text:style-name="artikel_kop_nr">2:35a</text:span> Gevaarlijke honden op eigen terrein</text:p>
                <text:list text:style-name="id1-3-2-2-2-10-13-2">
                  <text:list-item text:style-override="id1-3-2-2-2-10-13-2">
                    <text:number>1.</text:number>
                    <text:p text:style-name="al">Het is de eigenaar of houder van een hond verboden deze hond op zijn terrein zonder muilkorf te laten loslopen als de burgemeester een aanlijngebod of een aanlijn- en muilkorfgebod heeft opgelegd als bedoeld in artikel 2:35, eerste lid, dan wel als de hond is opgeleid voor bewakings-, opsporings- en verdedigingswerk.</text:p>
                  </text:list-item>
                  <text:list-item text:style-override="id1-3-2-2-2-10-13-3">
                    <text:number>2.</text:number>
                    <text:p text:style-name="al">Het in het eerste lid genoemde verbod geldt niet als:</text:p>
                    <text:list text:style-name="id1-3-2-2-2-10-13-3-3">
                      <text:list-item text:style-override="id1-3-2-2-2-10-13-3-3-1">
                        <text:number>a.</text:number>
                        <text:p text:style-name="al">op een vanaf de weg zichtbare plaats naar het oordeel van de burgemeester duidelijk leesbaar waarschuwingsbord is aangebracht;</text:p>
                      </text:list-item>
                      <text:list-item text:style-override="id1-3-2-2-2-10-13-3-3-2">
                        <text:number>b.</text:number>
                        <text:p text:style-name="al">het mogelijk is een brievenbus te bereiken; en</text:p>
                      </text:list-item>
                      <text:list-item text:style-override="id1-3-2-2-2-10-13-3-3-3">
                        <text:number>c.</text:number>
                        <text:p text:style-name="al">het terrein voorzien is van een zodanig hoge en deugdelijke afrastering dat de hond niet zelfstandig buiten het terrein kan komen.</text:p>
                      </text:list-item>
                    </text:list>
                  </text:list-item>
                </text:list>
              </text:section>
              <text:section text:name="artikel_id1-3-2-2-2-10-14" text:style-name="artikel">
                <text:p text:style-name="artikel_kop_titel"><text:span text:style-name="artikel_kop_label">Artikel</text:span> <text:span text:style-name="artikel_kop_nr">2:36</text:span> Houden of voeren van hinderlijke of schadelijke dieren</text:p>
                <text:list text:style-name="id1-3-2-2-2-10-14-2">
                  <text:list-item text:style-override="id1-3-2-2-2-10-14-2">
                    <text:number>1.</text:number>
                    <text:p text:style-name="al">Ter voorkoming of beëindiging van overlast of schade aan de openbare gezondheid, is het verboden op door het college aangewezen plaatsen, buiten een inrichting in de zin van de Wet milieubeheer, zoals die wet luidde direct voorafgaand aan de inwerkingtreding van de Omgevingswet, bij aanwijzingsbesluit aangeduide dieren:</text:p>
                    <text:list text:style-name="id1-3-2-2-2-10-14-2-3">
                      <text:list-item text:style-override="id1-3-2-2-2-10-14-2-3-1">
                        <text:number>a.</text:number>
                        <text:p text:style-name="al">aanwezig te hebben, of; </text:p>
                      </text:list-item>
                      <text:list-item text:style-override="id1-3-2-2-2-10-14-2-3-2">
                        <text:number>b.</text:number>
                        <text:p text:style-name="al">aanwezig te hebben in strijd met de door het college gestelde regels, en/of;</text:p>
                      </text:list-item>
                      <text:list-item text:style-override="id1-3-2-2-2-10-14-2-3-3">
                        <text:number>c.</text:number>
                        <text:p text:style-name="al">te voeren.</text:p>
                      </text:list-item>
                    </text:list>
                  </text:list-item>
                  <text:list-item text:style-override="id1-3-2-2-2-10-14-3">
                    <text:number>2.</text:number>
                    <text:p text:style-name="al">Het college kan de rechthebbende op een onroerende zaak gelegen binnen een krachtens het eerste lid aangewezen plaats ontheffing verlenen van één of meer verboden als bedoeld in het eerste lid.</text:p>
                  </text:list-item>
                </text:list>
              </text:section>
              <text:section text:name="artikel_id1-3-2-2-2-10-15" text:style-name="artikel">
                <text:p text:style-name="artikel_kop_titel"><text:span text:style-name="artikel_kop_label">Artikel</text:span> <text:span text:style-name="artikel_kop_nr">2:37</text:span> Bijen</text:p>
                <text:list text:style-name="id1-3-2-2-2-10-15-2">
                  <text:list-item text:style-override="id1-3-2-2-2-10-15-2">
                    <text:number>1.</text:number>
                    <text:p text:style-name="al">Het is verboden bijen te houden binnen een afstand van 30 meter:</text:p>
                    <text:list text:style-name="id1-3-2-2-2-10-15-2-3">
                      <text:list-item text:style-override="id1-3-2-2-2-10-15-2-3-1">
                        <text:number>a.</text:number>
                        <text:p text:style-name="al">van woningen of andere gebouwen waarin overdag mensen verblijven; en/of</text:p>
                      </text:list-item>
                      <text:list-item text:style-override="id1-3-2-2-2-10-15-2-3-2">
                        <text:number>b.</text:number>
                        <text:p text:style-name="al">van de weg.</text:p>
                      </text:list-item>
                    </text:list>
                  </text:list-item>
                  <text:list-item text:style-override="id1-3-2-2-2-10-15-3">
                    <text:number>2.</text:number>
                    <text:p text:style-name="al">Het verbod bedoel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2-10-15-4">
                    <text:number>3.</text:number>
                    <text:p text:style-name="al">Het verbod bedoeld in het eerste lid, aanhef en onder a, gestelde verbod is niet van toepassing voor de bijenhouder die rechthebbende is op de woningen of gebouwen als bedoeld in dat lid.</text:p>
                  </text:list-item>
                  <text:list-item text:style-override="id1-3-2-2-2-10-15-5">
                    <text:number>4.</text:number>
                    <text:p text:style-name="al">Het in het eerste lid, aanhef en onder b, gestelde verbod is niet van toepassing op beperkingengebiedactiviteiten met betrekking tot een weg waarvoor regels zijn gesteld bij of krachtens Omgevingswet, provinciale omgevingsverordening of waterschapverordening. </text:p>
                  </text:list-item>
                  <text:list-item text:style-override="id1-3-2-2-2-10-15-6">
                    <text:number>5.</text:number>
                    <text:p text:style-name="al">Het college kan ontheffing verlenen van het verbod.</text:p>
                  </text:list-item>
                  <text:list-item text:style-override="id1-3-2-2-2-10-15-7">
                    <text:number>6.</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11" text:style-name="paragraaf">
              <text:p text:style-name="paragraaf_kop"><text:span text:style-name="label">Afdeling</text:span> <text:span text:style-name="nr">8</text:span> Consumentenvuurwerk en carbidschieten</text:p>
              <text:section text:name="artikel_id1-3-2-2-2-11-2" text:style-name="artikel">
                <text:p text:style-name="artikel_kop_titel"><text:span text:style-name="artikel_kop_label">Artikel</text:span> <text:span text:style-name="artikel_kop_nr">2:37a</text:span> Definitie </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37b</text:span> Gebruik van consumentenvuurwerk tijdens de jaarwisseling </text:p>
                <text:list text:style-name="id1-3-2-2-2-11-3-2">
                  <text:list-item text:style-override="id1-3-2-2-2-11-3-2">
                    <text:number>1.</text:number>
                    <text:p text:style-name="al">Het is verboden consumentenvuurwerk te gebruiken op een door het college in het belang van de voorkoming van gevaar, schade of overlast aangewezen plaats.</text:p>
                  </text:list-item>
                  <text:list-item text:style-override="id1-3-2-2-2-11-3-3">
                    <text:number>2.</text:number>
                    <text:p text:style-name="al">Het is verboden consumentenvuurwerk op een openbare plaats te gebruiken als dat gevaar, schade of overlast kan veroorzaken.</text:p>
                  </text:list-item>
                  <text:list-item text:style-override="id1-3-2-2-2-11-3-4">
                    <text:number>3.</text:number>
                    <text:p text:style-name="al">De in het eerste en tweede lid gestelde verboden zijn niet van toepassing op situaties waarin wordt voorzien door artikel 429, aanhef en onder 1, van het Wetboek van Strafrecht.</text:p>
                  </text:list-item>
                </text:list>
              </text:section>
              <text:section text:name="artikel_id1-3-2-2-2-11-4" text:style-name="artikel">
                <text:p text:style-name="artikel_kop_titel"><text:span text:style-name="artikel_kop_label">Artikel</text:span> <text:span text:style-name="artikel_kop_nr">2:37c</text:span> Carbidschieten </text:p>
                <text:list text:style-name="id1-3-2-2-2-11-4-2">
                  <text:list-item text:style-override="id1-3-2-2-2-11-4-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1-4-3">
                    <text:number>2.</text:number>
                    <text:p text:style-name="al">Het verbod in het eerste lid geldt niet buiten bebouwde kom van 31 december 10:00 uur tot 1 januari 02:00 uur van het daaropvolgende jaar. </text:p>
                  </text:list-item>
                  <text:list-item text:style-override="id1-3-2-2-2-11-4-4">
                    <text:number>3.</text:number>
                    <text:p text:style-name="al">Het college kan nadere regels stellen over het bepaalde in het tweede lid.</text:p>
                  </text:list-item>
                  <text:list-item text:style-override="id1-3-2-2-2-11-4-5">
                    <text:number>4.</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9</text:span> Drugsoverlast</text:p>
              <text:section text:name="artikel_id1-3-2-2-2-12-2" text:style-name="artikel">
                <text:p text:style-name="artikel_kop_titel"><text:span text:style-name="artikel_kop_label">Artikel</text:span> <text:span text:style-name="artikel_kop_nr">2:38</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38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38b</text:span> Weggooien van spuiten</text:p>
                <text:p text:style-name="al">Het is verboden injectiespuiten of onderdelen daarvan, zoals naalden, reservoirs, zuigers en dergelijke op of aan de openbare weg, op voor het publiek toegankelijke plaatsen dan wel in afvalbakken achter te laten. </text:p>
                <text:p text:style-name="al"/>
              </text:section>
            </text:section>
            <text:section text:name="paragraaf_id1-3-2-2-2-13" text:style-name="paragraaf">
              <text:p text:style-name="paragraaf_kop"><text:span text:style-name="label">Afdeling</text:span> <text:span text:style-name="nr">10</text:span> Bijzondere bevoegdheden van de burgemeester</text:p>
              <text:section text:name="artikel_id1-3-2-2-2-13-2" text:style-name="artikel">
                <text:p text:style-name="artikel_kop_titel"><text:span text:style-name="artikel_kop_label">Artikel</text:span> <text:span text:style-name="artikel_kop_nr">2:39</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text:span text:style-name="nadrukondlijn"><text:span text:style-name="nadrukvet">artikel 2:1, 2:3, 2:4, 2:7, 2:29, 2:30, 2:31, 2:32 of 5:23</text:span></text:span> groepsgewijs niet naleven.</text:p>
              </text:section>
              <text:section text:name="artikel_id1-3-2-2-2-13-3" text:style-name="artikel">
                <text:p text:style-name="artikel_kop_titel"><text:span text:style-name="artikel_kop_label">Artikel</text:span> <text:span text:style-name="artikel_kop_nr">2:40</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41</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parkeerterreinen, en;</text:p>
                      </text:list-item>
                      <text:list-item text:style-override="id1-3-2-2-2-13-4-3-3-2">
                        <text:number>b.</text:number>
                        <text:p text:style-name="al">speelplekken </text:p>
                      </text:list-item>
                    </text:list>
                  </text:list-item>
                  <text:list-item text:style-override="id1-3-2-2-2-13-4-4">
                    <text:number/>
                    <text:p text:style-name="al">die niet onder de definitie van openbare plaats uit de Wet openbare manifestaties vall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 </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
                    <text:span text:style-name="nadrukvet">prostitutie</text:span>: het zich beschikbaar stellen tot het verrichten van seksuele handelingen met een ander tegen vergoeding;</text:p>
                  </text:list-item>
                  <text:list-item text:style-override="id1-3-2-2-3-2-2-3-2">
                    <text:number>b.</text:number>
                    <text:p text:style-name="al">
                    <text:span text:style-name="nadrukvet">prostituee</text:span>: degene die zich beschikbaar stelt tot het verrichten van seksuele handelingen met een ander tegen vergoeding;</text:p>
                  </text:list-item>
                  <text:list-item text:style-override="id1-3-2-2-3-2-2-3-3">
                    <text:number>c.</text:number>
                    <text:p text:style-name="al">
                    <text:span text:style-name="nadrukvet">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text:span text:style-name="nadrukvet">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vet">exploitant</text:span>: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
                    <text:span text:style-name="nadrukvet">beheerder</text:span>: de natuurlijke persoon of personen die de onmiddellijke feitelijke leiding uitoefent in een seksinrichting of escortbedrijf;</text:p>
                  </text:list-item>
                  <text:list-item text:style-override="id1-3-2-2-3-2-2-3-8">
                    <text:number>h.</text:number>
                    <text:p text:style-name="al">
                    <text:span text:style-name="nadrukvet">bevoegd bestuursorgaan</text:span>: 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2-3-9">
                    <text:number>i.</text:number>
                    <text:p text:style-name="al">
                    <text:span text:style-name="nadrukvet">bezoeker</text:span>: degene die aanwezig is in een seksinrichting, met uitzondering van:</text:p>
                    <text:list text:style-name="id1-3-2-2-3-2-2-3-9-3">
                      <text:list-item text:style-override="id1-3-2-2-3-2-2-3-9-3-1">
                        <text:number>a.</text:number>
                        <text:p text:style-name="al">de exploitant;</text:p>
                      </text:list-item>
                      <text:list-item text:style-override="id1-3-2-2-3-2-2-3-9-3-2">
                        <text:number>b.</text:number>
                        <text:p text:style-name="al">de beheerder;</text:p>
                      </text:list-item>
                      <text:list-item text:style-override="id1-3-2-2-3-2-2-3-9-3-3">
                        <text:number>c.</text:number>
                        <text:p text:style-name="al">de prostituee;</text:p>
                      </text:list-item>
                      <text:list-item text:style-override="id1-3-2-2-3-2-2-3-9-3-4">
                        <text:number>d.</text:number>
                        <text:p text:style-name="al">het personeel dat in de seksinrichting werkzaam is;</text:p>
                      </text:list-item>
                      <text:list-item text:style-override="id1-3-2-2-3-2-2-3-9-3-5">
                        <text:number>e.</text:number>
                        <text:p text:style-name="al">toezichthouders die zijn aangewezen op grond van <text:span text:style-name="nadrukvet"><text:span text:style-name="nadrukondlijn">artikel 6.2</text:span></text:span>;</text:p>
                      </text:list-item>
                      <text:list-item text:style-override="id1-3-2-2-3-2-2-3-9-3-6">
                        <text:number>f.</text:number>
                        <text:p text:style-name="al">andere personen wier aanwezigheid in de seksinrichting wegens dringende redenen noodzakelijk is;</text:p>
                      </text:list-item>
                    </text:list>
                  </text:list-item>
                  <text:list-item text:style-override="id1-3-2-2-3-2-2-3-10">
                    <text:number>j.</text:number>
                    <text:p text:style-name="al">
                    <text:span text:style-name="nadrukvet">lokaal maximumstelsel</text:span>: maximaal 1 seksinrichting binnen het grondgebied van de gemeente Roerdalen;</text:p>
                  </text:list-item>
                  <text:list-item text:style-override="id1-3-2-2-3-2-2-3-11">
                    <text:number>k.</text:number>
                    <text:p text:style-name="al">
                    <text:span text:style-name="nadrukvet">regionaal maximumstelsel</text:span>: het maximum aantal seksinrichtingen zoals dat door het regionaal college Limburg-Noord is vastgesteld.</text:p>
                  </text:list-item>
                </text:list>
              </text:section>
              <text:section text:name="artikel_id1-3-2-2-3-2-3" text:style-name="artikel">
                <text:p text:style-name="artikel_kop_titel"><text:span text:style-name="artikel_kop_label">Artikel</text:span> <text:span text:style-name="artikel_kop_nr">3:2</text:span> Nadere regels</text:p>
                <text:p text:style-name="al">Met het oog op de in <text:span text:style-name="nadrukvet">artikel 3:13</text:span> genoemde belangen, kan het college en in het voorkomende geval de burgemeester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gebruik gemaakt van het door het bevoegde bestuursorgaan vastgestelde formulier.</text:p>
                  </text:list-item>
                  <text:list-item text:style-override="id1-3-2-2-3-3-2-4">
                    <text:number>3.</text:number>
                    <text:p text:style-name="al">In de aanvraag om vergunning en in de vergunning worden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seksinrichting of het escortbedrijf;</text:p>
                      </text:list-item>
                      <text:list-item text:style-override="id1-3-2-2-3-3-2-4-3-4">
                        <text:number>d.</text:number>
                        <text:p text:style-name="al">een bewijs van inschrijving in het Handelsregister van de Kamer van Koophandel.</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of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of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text:span text:style-name="nadrukvet"><text:span text:style-name="nadrukondlijn">artikel 3:3, eerste lid</text:span></text:span>,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uur en 12.00 uur.</text:p>
                  </text:list-item>
                  <text:list-item text:style-override="id1-3-2-2-3-3-4-3">
                    <text:number>2.</text:number>
                    <text:p text:style-name="al">Het bevoegd 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deze Afdeling gesloten dient te zijn.</text:p>
                  </text:list-item>
                  <text:list-item text:style-override="id1-3-2-2-3-3-4-5">
                    <text:number>4.</text:number>
                    <text:p text:style-name="al">Dit artikel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6</text:span> Tijdelijke afwijking sluitingstijden en(tijdelijke) sluiting</text:p>
                <text:list text:style-name="id1-3-2-2-3-3-5-2">
                  <text:list-item text:style-override="id1-3-2-2-3-3-5-2">
                    <text:number>1.</text:number>
                    <text:p text:style-name="al">Met het oog op de openbare orde en de weigeringsgronden voor de vergunning, of in geval van strijdigheid met de bepalingen in dit hoofdstuk kan het bevoegd bestuursorgaan:</text:p>
                    <text:list text:style-name="id1-3-2-2-3-3-5-2-3">
                      <text:list-item text:style-override="id1-3-2-2-3-3-5-2-3-1">
                        <text:number>a.</text:number>
                        <text:p text:style-name="al">tijdelijk andere dan de krachtens deze Afdeling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kend op de wijze als bedoeld in artikel 3:42 Algemene wet bestuursrecht.</text:p>
                  </text:list-item>
                </text:list>
              </text:section>
              <text:section text:name="artikel_id1-3-2-2-3-3-6" text:style-name="artikel">
                <text:p text:style-name="artikel_kop_titel"><text:span text:style-name="artikel_kop_label">Artikel</text:span> <text:span text:style-name="artikel_kop_nr">3:7</text:span> Intrekking vergunning</text:p>
                <text:p text:style-name="al">Met het oog op de in <text:span text:style-name="nadrukvet"><text:span text:style-name="nadrukondlijn">artikel 3:13 tweede lid</text:span></text:span>, genoemde belangen of in geval van strijdigheid met de bepalingen in dit hoofdstuk kan het bevoegd bestuursorgaan de op basis van <text:span text:style-name="nadrukvet"><text:span text:style-name="nadrukondlijn">artikel 3:3</text:span></text:span> verleende vergunning voor een seksinricht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exploitant of beheerder in de seksinrichting aanwezig is.</text:p>
                  </text:list-item>
                  <text:list-item text:style-override="id1-3-2-2-3-3-7-3">
                    <text:number>2.</text:number>
                    <text:p text:style-name="al">De exploitant en de beheerder dient er voortdurend op toe te zien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8a</text:span> Leeftijd en verblijfstitel prostitué(e)s; verbod werken voor onvergunde seksinrichting </text:p>
                <text:list text:style-name="id1-3-2-2-3-3-8-2">
                  <text:list-item text:style-override="id1-3-2-2-3-3-8-2">
                    <text:number>1.</text:number>
                    <text:p text:style-name="al">Prostitutie vindt uitsluitend plaats door een prostitué(e) die de leeftijd van 21 jaar heeft bereikt.</text:p>
                  </text:list-item>
                  <text:list-item text:style-override="id1-3-2-2-3-3-8-3">
                    <text:number>2.</text:number>
                    <text:p text:style-name="al">Het is een exploitant verboden een prostitué(e) voor of bij zich te laten werken die:</text:p>
                    <text:list text:style-name="id1-3-2-2-3-3-8-3-3">
                      <text:list-item text:style-override="id1-3-2-2-3-3-8-3-3-1">
                        <text:number>a.</text:number>
                        <text:p text:style-name="al">nog niet de leeftijd van 21 jaar heeft bereikt;</text:p>
                      </text:list-item>
                      <text:list-item text:style-override="id1-3-2-2-3-3-8-3-3-2">
                        <text:number>b.</text:number>
                        <text:p text:style-name="al">in Nederland verblijft of werkt in strijd met het bepaalde bij of krachtens de Vreemdelingenwet 2000. </text:p>
                      </text:list-item>
                    </text:list>
                  </text:list-item>
                  <text:list-item text:style-override="id1-3-2-2-3-3-8-4">
                    <text:number>3.</text:number>
                    <text:p text:style-name="al">Het is een prostitué(e) verboden:</text:p>
                    <text:list text:style-name="id1-3-2-2-3-3-8-4-3">
                      <text:list-item text:style-override="id1-3-2-2-3-3-8-4-3-1">
                        <text:number>a.</text:number>
                        <text:p text:style-name="al">te handelen in strijd met het eerste lid;</text:p>
                      </text:list-item>
                      <text:list-item text:style-override="id1-3-2-2-3-3-8-4-3-2">
                        <text:number>b.</text:number>
                        <text:p text:style-name="al">werkzaam te zijn voor of bij een exploitant aan wie geen vergunning voor een seksinrichting is verleend.</text:p>
                      </text:list-item>
                    </text:list>
                  </text:list-item>
                  <text:list-item text:style-override="id1-3-2-2-3-3-8-5">
                    <text:number>4.</text:number>
                    <text:p text:style-name="al">De verbodsbepaling bedoeld in het derde lid, onder a, is niet van toepassing ten aanzien van personen die op het tijdstip van inwerkingtreding van deze verordening aantoonbaar werkzaam zijn als prostituee voor of bij een prostitutiebedrijf. </text:p>
                  </text:list-item>
                </text:list>
              </text:section>
              <text:section text:name="artikel_id1-3-2-2-3-3-9" text:style-name="artikel">
                <text:p text:style-name="artikel_kop_titel"><text:span text:style-name="artikel_kop_label">Artikel</text:span> <text:span text:style-name="artikel_kop_nr">3:8b</text:span> Verbodsbepaling klanten </text:p>
                <text:list text:style-name="id1-3-2-2-3-3-9-2">
                  <text:list-item text:style-override="id1-3-2-2-3-3-9-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 </text:p>
                  </text:list-item>
                  <text:list-item text:style-override="id1-3-2-2-3-3-9-3">
                    <text:number>2.</text:number>
                    <text:p text:style-name="al">Het is verboden op of aan de weg of op of aan een andere openbare plaats gebruik te maken van diensten van een prostitué(e).</text:p>
                  </text:list-item>
                </text:list>
              </text:section>
              <text:section text:name="artikel_id1-3-2-2-3-3-10" text:style-name="artikel">
                <text:p text:style-name="artikel_kop_titel"><text:span text:style-name="artikel_kop_label">Artikel</text:span> <text:span text:style-name="artikel_kop_nr">3:9</text:span> Straatprostitutie</text:p>
                <text:list text:style-name="id1-3-2-2-3-3-10-2">
                  <text:list-item text:style-override="id1-3-2-2-3-3-10-2">
                    <text:number>1.</text:number>
                    <text:p text:style-name="al">Het is verboden, door handelingen, houding, woord, gebaar of op andere wijze, passanten tot prostitutie te bewegen, uit te nodigen dan wel aan te lokken:</text:p>
                    <text:list text:style-name="id1-3-2-2-3-3-10-2-3">
                      <text:list-item text:style-override="id1-3-2-2-3-3-10-2-3-1">
                        <text:number>a.</text:number>
                        <text:p text:style-name="al">op of aan andere dan door het college aangewezen wegen of gebieden;</text:p>
                      </text:list-item>
                      <text:list-item text:style-override="id1-3-2-2-3-3-10-2-3-2">
                        <text:number>b.</text:number>
                        <text:p text:style-name="al">gedurende andere dan door het college vastgestelde tijden.</text:p>
                      </text:list-item>
                    </text:list>
                  </text:list-item>
                  <text:list-item text:style-override="id1-3-2-2-3-3-10-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10-4">
                    <text:number>3.</text:number>
                    <text:p text:style-name="al">Met het oog op de openbare orde en de belangen als neergelegd in de weigeringsgronden van de vergunning, kan door politieambtenaren aan personen die zich bevinden op de wegen en tijden bedoeld in het eerste lid, het bevel worden gegeven zich onmiddellijk in een bepaalde richting te verwijderen.</text:p>
                  </text:list-item>
                  <text:list-item text:style-override="id1-3-2-2-3-3-10-5">
                    <text:number>4.</text:number>
                    <text:p text:style-name="al">De burgemeester kan met het oog op de openbare orde en de belangen als neergelegd in de weigeringsgronden van de vergunning, personen aan wie ten minste eenmaal een bevel is gegeven als bedoeld in het derde lid, verbieden zich gedurende bepaalde termijn, anders dan in een openbaar middel van vervoer, te bevinden op of aan de wegen en op de tijden bedoeld in het eerste lid.</text:p>
                  </text:list-item>
                  <text:list-item text:style-override="id1-3-2-2-3-3-10-6">
                    <text:number>5.</text:number>
                    <text:p text:style-name="al">De burgemeester beperkt het in het vierde lid genoemde verbod indien dat in verband met de persoonlijke omstandigheden van betrokkene noodzakelijk is.</text:p>
                  </text:list-item>
                  <text:list-item text:style-override="id1-3-2-2-3-3-10-7">
                    <text:number>6.</text:number>
                    <text:p text:style-name="al">Het is verboden zich te gedragen in strijd met een door de burgemeester opgelegd verbod als bedoeld in het vierde lid.</text:p>
                  </text:list-item>
                </text:list>
              </text:section>
              <text:section text:name="artikel_id1-3-2-2-3-3-11"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2"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2-2">
                  <text:list-item text:style-override="id1-3-2-2-3-3-12-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12-2-3">
                      <text:list-item text:style-override="id1-3-2-2-3-3-12-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12-2-3-2">
                        <text:number>b.</text:number>
                        <text:p text:style-name="al">anders dan overeenkomstig de door het bevoegd bestuursorgaan in het belang van de openbare orde of de woon- en leefomgeving gestelde regels.</text:p>
                      </text:list-item>
                    </text:list>
                  </text:list-item>
                  <text:list-item text:style-override="id1-3-2-2-3-3-12-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e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text:span text:style-name="nadrukvet"><text:span text:style-name="nadrukondlijn">artikel 1:2</text:span></text:span>, beslist het bevoegd bestuursorgaan op de aanvraag om vergunning bedoeld in artikel <text:span text:style-name="nadrukvet"><text:span text:style-name="nadrukondlijn">3:3, eerste lid</text:span></text:span>, binnen twaalf weken. Deze beslistermijn begint de dag na de ontvangst van de aanvraag.</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text:span text:style-name="nadrukvet"><text:span text:style-name="nadrukondlijn">artikel 3:3, eerste lid</text:span></text:span>, wordt geweigerd als:</text:p>
                    <text:list text:style-name="id1-3-2-2-3-4-3-2-3">
                      <text:list-item text:style-override="id1-3-2-2-3-4-3-2-3-1">
                        <text:number>a.</text:number>
                        <text:p text:style-name="al">de exploitant of de beheerder niet voldoet aan de in <text:span text:style-name="nadrukvet"><text:span text:style-name="nadrukondlijn">artikel 3:4</text:span></text:span> gestelde eisen;</text:p>
                      </text:list-item>
                      <text:list-item text:style-override="id1-3-2-2-3-4-3-2-3-2">
                        <text:number>b.</text:number>
                        <text:p text:style-name="al">de vestiging of de exploitatie van de seksinrichting of het escortbedrijf in strijd is met een het omgevingsplan of een bekendgemaakte ontwerpwijziging daarv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escortbedrijven kan, onverminderd het bepaalde in <text:span text:style-name="nadrukvet"><text:span text:style-name="nadrukondlijn">artikel 1:7</text:span></text:span>, de vergunning als bedoeld in <text:span text:style-name="nadrukvet"><text:span text:style-name="nadrukondlijn">artikel 3:3, eerste lid</text:span></text:span>, worden geweigerd dan wel de aanwijzing of vaststelling bedoeld in <text:span text:style-name="nadrukvet"><text:span text:style-name="nadrukondlijn">artikel 3:9, eerste lid</text:span></text:span>,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eiligheid of verkeersvrij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item text:style-override="id1-3-2-2-3-4-3-3-3-8">
                        <text:number>h.</text:number>
                        <text:p text:style-name="al">bij strijdigheid met het regionale prostitutiebeleid.</text:p>
                      </text:list-item>
                    </text:list>
                  </text:list-item>
                  <text:list-item text:style-override="id1-3-2-2-3-4-3-4">
                    <text:number>3.</text:number>
                    <text:p text:style-name="al">Een vergunning als bedoeld in <text:span text:style-name="nadrukvet"><text:span text:style-name="nadrukondlijn">artikel 3:3, eerste lid</text:span></text:span>, kan voorts worden geweigerd als bij vestiging of exploitatie het door de burgemeester vastgestelde lokale of regionale maximum van het aantal toegelaten seksinrichtingen wordt overschreden.</text:p>
                  </text:list-item>
                  <text:list-item text:style-override="id1-3-2-2-3-4-3-5">
                    <text:number>4.</text:number>
                    <text:p text:style-name="al">Een vergunning als bedoeld in <text:span text:style-name="nadrukvet"><text:span text:style-name="nadrukondlijn">artikel 3:3, eerste lid</text:span></text:span>, kan voorts worden geweigerd in het geval en onder de voorwaarden, bedoeld in artikel 3 van de Wet bevordering integriteitsbeoordelingen door het openbaar bestuur.</text:p>
                  </text:list-item>
                  <text:list-item text:style-override="id1-3-2-2-3-4-3-6">
                    <text:number>5.</text:number>
                    <text:p text:style-name="al">Voordat toepassing wordt gegeven aan het vierde lid, kan het Bureau bevordering integriteitsbeoordelingen door het openbaar bestuur, om een advies als bedoeld in artikel 9 van die wet worden gevraagd.</text:p>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text:span text:style-name="nadrukvet"><text:span text:style-name="nadrukondlijn">artikel 3:3</text:span></text:span> op de vergunning vermelde exploitant, de exploitatie van de seksinrichting of het escortbedrijf feitelijk heeft beëindigd.</text:p>
                  </text:list-item>
                  <text:list-item text:style-override="id1-3-2-2-3-5-2-3">
                    <text:number>2.</text:number>
                    <text:p text:style-name="al">Binnen één week na de feitelijke beëindiging van de exploitatie, meldt de exploitant dit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in de .seksinrichting of het escortbedrijf feitelijk heeft beëindigd, meldt de exploitant dit schriftelijk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text:span text:style-name="nadrukvet"><text:span text:style-name="nadrukondlijn">artikel 3:13, eerste lid, aanhef en onder a en b</text:span></text:span>,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text:span text:style-name="nadrukvet"><text:span text:style-name="nadrukondlijn">artikel 3:3, eerste lid</text:span></text:span>, niet van toepassing:</text:p>
                    <text:list text:style-name="id1-3-2-2-3-6-2-2-3">
                      <text:list-item text:style-override="id1-3-2-2-3-6-2-2-3-1">
                        <text:number>a.</text:number>
                        <text:p text:style-name="al">gedurende 8 weken na het in werking treden daarvan;</text:p>
                      </text:list-item>
                      <text:list-item text:style-override="id1-3-2-2-3-6-2-2-3-2">
                        <text:number>b.</text:number>
                        <text:p text:style-name="al">na afloop van de onder a gestelde termijn, indien de exploitant binnen deze termijn een aanvraag om vergunning als bedoeld in <text:span text:style-name="nadrukvet"><text:span text:style-name="nadrukondlijn">artikel 3:3, eerste lid</text:span></text:span>,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text:span text:style-name="nadrukvet"><text:span text:style-name="nadrukondlijn">artikel 3:13, tweede lid</text:span></text:span>,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
                    <text:span text:style-name="nadrukvet">Activiteitenbesluit milieubeheer:</text:span> Activiteitenbesluit milieubeheer, zoals dat besluit luidde direct voorafgaand aan de inwerkingtreding van de Omgevingswet;</text:p>
                  </text:list-item>
                  <text:list-item text:style-override="id1-3-2-2-4-2-2-3-2">
                    <text:number>b.</text:number>
                    <text:p text:style-name="al">
                    <text:span text:style-name="nadrukvet">collectieve festiviteit:</text:span> festiviteit die niet specifiek aan één of een klein aantal inrichtingen is verbonden;</text:p>
                  </text:list-item>
                  <text:list-item text:style-override="id1-3-2-2-4-2-2-3-3">
                    <text:number>c.</text:number>
                    <text:p text:style-name="al">
                    <text:span text:style-name="nadrukvet">gevoelige gebouwen:</text:span> hetgeen daaronder wordt verstaan in artikel 1.1 van het Activiteitenbesluit milieubeheer.</text:p>
                  </text:list-item>
                  <text:list-item text:style-override="id1-3-2-2-4-2-2-3-4">
                    <text:number>d.</text:number>
                    <text:p text:style-name="al">
                    <text:span text:style-name="nadrukvet">gevoelige terreinen:</text:span> hetgeen daaronder wordt verstaan in artikel 1.1 van het Activiteitenbesluit milieubeheer.</text:p>
                  </text:list-item>
                  <text:list-item text:style-override="id1-3-2-2-4-2-2-3-5">
                    <text:number>e.</text:number>
                    <text:p text:style-name="al">
                    <text:span text:style-name="nadrukvet">houder van een inrichting:</text:span> degene die als eigenaar, bedrijfsleider, beheerder of anderszins een inrichting drijft;</text:p>
                  </text:list-item>
                  <text:list-item text:style-override="id1-3-2-2-4-2-2-3-6">
                    <text:number>f.</text:number>
                    <text:p text:style-name="al">
                    <text:span text:style-name="nadrukvet">incidentele festiviteit:</text:span> festiviteit of activiteit die gebonden is aan één of een klein aantal inrichtingen;</text:p>
                  </text:list-item>
                  <text:list-item text:style-override="id1-3-2-2-4-2-2-3-7">
                    <text:number>g.</text:number>
                    <text:p text:style-name="al">
                    <text:span text:style-name="nadrukvet">inrichting:</text:span>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
                    <text:span text:style-name="nadrukvet">onversterkte muziek:</text:span>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a en 2.20 van het Activiteitenbesluit milieubeheer en <text:span text:style-name="nadrukvet"><text:span text:style-name="nadrukondlijn">artikel 4:4</text:span></text:span> gelden niet voor de volgende collectieve festiviteiten gedurende de daarbij aan te wijzen dagen of dagdelen:</text:p>
                    <text:list text:style-name="id1-3-2-2-4-2-3-2-3">
                      <text:list-item text:style-override="id1-3-2-2-4-2-3-2-3-1">
                        <text:number>a.</text:number>
                        <text:p text:style-name="al">carnaval vanaf carnavalszaterdag 16:00 uur tot carnavals dinsdag 24:00 uur;</text:p>
                      </text:list-item>
                      <text:list-item text:style-override="id1-3-2-2-4-2-3-2-3-2">
                        <text:number>b.</text:number>
                        <text:p text:style-name="al">Koningsnacht en Koningsdag vanaf 26 april 20.00 uur tot 27 april 02.00 uur en van 09.00 uur tot 24.00 uur;</text:p>
                      </text:list-item>
                      <text:list-item text:style-override="id1-3-2-2-4-2-3-2-3-3">
                        <text:number>c.</text:number>
                        <text:p text:style-name="al">oudejaarsavond vanaf 31 december 20.00 uur tot 1 januari 02.00 uur;</text:p>
                      </text:list-item>
                      <text:list-item text:style-override="id1-3-2-2-4-2-3-2-3-4">
                        <text:number>d.</text:number>
                        <text:p text:style-name="al">kermis vanaf kermiszaterdag 16:00 uur tot kermisdinsdag 02:00 uur voor elke kern afzonderlijk;</text:p>
                      </text:list-item>
                      <text:list-item text:style-override="id1-3-2-2-4-2-3-2-3-5">
                        <text:number>e.</text:number>
                        <text:p text:style-name="al">jaarmarkt vanaf 10:00 tot 02:00 uur voor elke kern afzonderlijk.</text:p>
                      </text:list-item>
                    </text:list>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Als een collectieve festiviteit redelijkerwijs niet te voorzien was, kan het college een festiviteit onmiddellijk als collectieve festiviteit als bedoeld in het eerste lid aanwijzen.</text:p>
                  </text:list-item>
                  <text:list-item text:style-override="id1-3-2-2-4-2-3-5">
                    <text:number>4.</text:number>
                    <text:p text:style-name="al">Op de dagen bedoeld in het eerste lid, wordt het ten gehore brengen van extra muziek – hoger dan de geluidsnorm, bedoeld in de artikelen 2.17, 2.17a, 2.19, 2.19a en 2.20 van het Activiteitenbesluit milieubeheer en <text:span text:style-name="nadrukvet"><text:span text:style-name="nadrukondlijn">artikel 4:4</text:span></text:span> uiterlijk om 01:30 uur beëindigd. Deze verplichting is niet van toepassing op inrichtingen waarvoor tijdens de collectieve festiviteit een ruimere sluitingstijd geldt. In die gevallen moet het ten gehore brengen van extra muziek hoger dan de genoemde geluidsnormen, om 02:00 uur worden beëindigd.</text:p>
                  </text:list-item>
                  <text:list-item text:style-override="id1-3-2-2-4-2-3-6">
                    <text:number>5.</text:number>
                    <text:p text:style-name="al">Bij het ten gehore brengen van muziekgeluid blijven ramen en deuren gesloten, behalve voor het onmiddellijk doorlaten van personen of goeder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De geluidsnorm, bedoeld in het zesde lid geldt voor het bebouwde gedeelte van de inrichting en niet voor de buitenruimte.</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text:span text:style-name="nadrukvet"><text:span text:style-name="nadrukondlijn">artikel 4:4</text:span></text:span> niet van toepassing zijn, mits de houder van de inrichting dit ten minste één week voor de aanvang van de festiviteit schriftelijk heeft gemeld bij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dit ten minste één week voor de aanvang van de festiviteit schriftelijk heeft gemeld bij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als het formulier, volledig en naar waarheid ingevuld, op tijd is ingeleverd op de plaats op dat formulier vermeld.</text:p>
                  </text:list-item>
                  <text:list-item text:style-override="id1-3-2-2-4-2-4-6">
                    <text:number>5.</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als bedoeld in het zesde lid, is inclusief onversterkte muziek en exclusief 10 dB(A)toeslag vanwege muziekcorrectie. Tevens wordt de bedrijfsduurcorrectie buiten beschouwing gelaten.</text:p>
                  </text:list-item>
                  <text:list-item text:style-override="id1-3-2-2-4-2-4-9">
                    <text:number>8.</text:number>
                    <text:p text:style-name="al">De geluidsnorm,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alve voor het onmiddellijk doorlaten van personen of goederen.</text:p>
                  </text:list-item>
                  <text:list-item text:style-override="id1-3-2-2-4-2-4-11">
                    <text:number>10.</text:number>
                    <text:p text:style-name="al">Op de dagen, bedoeld in het eerste lid, wordt het ten gehore brengen van extra muziek hoger dan de geluidsnorm, bedoeld in de artikelen 2.17, 2.17a, 2.19 2.19a en 2.20 van het Activiteitenbesluit milieubeheer en <text:span text:style-name="nadrukvet"><text:span text:style-name="nadrukondlijn">artikel 4:4</text:span></text:span> uiterlijk om 01.30 uur beëindigd. Deze verplichting is niet van toepassing op inrichtingen waarvoor tijdens de incidentele festiviteit een ruimere sluitingstijd geldt. In die gevallen moet het ten gehore brengen van extra muziek hoger dan de genoemde geluidsnormen, om 02:00 uur worden beëindigd.</text:p>
                  </text:list-item>
                  <text:list-item text:style-override="id1-3-2-2-4-2-4-12">
                    <text:number>11.</text:number>
                    <text:p text:style-name="al">Het college kan nadere regels en voorschriften vaststellen voor een incidentele festiviteit.</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als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 </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0.00 uur</text:span>
                          </text:p>
                        </table:table-cell>
                        <table:table-cell table:style-name="cell_frame_all" table:number-rows-spanned="1" table:number-columns-spanned="1">
                          <text:p text:style-name="table_al">
                            <text:span text:style-name="nadrukvet">10.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Als versterkte elementen worden gecombineerd met onversterkte elementen, wordt het hele samenspel beschouwd als versterkte muziek en is dit artikel niet van toepassing.</text:p>
                  </text:list-item>
                  <text:list-item text:style-override="id1-3-2-2-4-2-5-5">
                    <text:number>4.</text:number>
                    <text:p text:style-name="al">Het eerste lid is niet van toepassing op collectieve en incidentele festiviteiten als bedoeld in de <text:span text:style-name="nadrukvet"><text:span text:style-name="nadrukondlijn">artikelen 4:2 of artikel 4:3</text:span></text:span>.</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op een zodanige wijze toestellen of geluidsapparaten in werking te hebben of handelingen te verrichten of na te laten zo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In afwijking van de overige afdelingen die op 1 januari 2024 in werking treden treedt Afdeling 1 van Hoofdstuk 4 (Voorkomen of beperken van geluidhinder en hinder door verlichting) in werking op de dag direct voorafgaand aan de inwerkingtreding van de Omgevingswe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text:span> Verontreiniging bij werkzaamheden op de weg</text:p>
                <text:list text:style-name="id1-3-2-2-4-3-2-2">
                  <text:list-item text:style-override="id1-3-2-2-4-3-2-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2-2-3">
                      <text:list-item text:style-override="id1-3-2-2-4-3-2-2-3-1">
                        <text:number>a.</text:number>
                        <text:p text:style-name="al">indien de verontreiniging gevaar voor de veiligheid van het verkeer of voor beschadiging van het wegdek oplevert, de weg onmiddellijk na het ontstaan van de verontreiniging te reinigen of te doen reinigen;</text:p>
                      </text:list-item>
                      <text:list-item text:style-override="id1-3-2-2-4-3-2-2-3-2">
                        <text:number>b.</text:number>
                        <text:p text:style-name="al">indien de verontreiniging geen gevaar voor de veiligheid van het verkeer of voor beschadiging van het wegdek oplevert, de weg onmiddellijk na de beëindiging van de werkzaamheden of, indien deze langer dan een dag duren, elke dag onmiddellijk na beëindiging van de werkzaamheden op die dag; te reinigen of te doen reinigen.</text:p>
                      </text:list-item>
                    </text:list>
                  </text:list-item>
                  <text:list-item text:style-override="id1-3-2-2-4-3-2-3">
                    <text:number>2.</text:number>
                    <text:p text:style-name="al">Het in het eerste lid gestelde verbod geldt niet voor zover de Wet beheer rijkswaterstaatswerken of de Omgevingsverordening Limburg van toepassing is.</text:p>
                  </text:list-item>
                </text:list>
              </text:section>
              <text:section text:name="artikel_id1-3-2-2-4-3-3" text:style-name="artikel">
                <text:p text:style-name="artikel_kop_titel"><text:span text:style-name="artikel_kop_label">Artikel</text:span> <text:span text:style-name="artikel_kop_nr">4:7</text:span> Natuurlijke behoefte doen</text:p>
                <text:p text:style-name="al">Het is voor personen verboden binnen de bebouwde kom op een openbare plaats zijn of haar natuurlijke behoefte te doen buiten daarvoor bestemde plaatsen.</text:p>
              </text:section>
              <text:section text:name="artikel_id1-3-2-2-4-3-4"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9</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
                      <text:span text:style-name="nadrukvet">houtopstand</text:span>: hakhout, een houtwal, of één of meer bomen;</text:p>
                      </text:list-item>
                      <text:list-item text:style-override="id1-3-2-2-4-4-2-2-3-2">
                        <text:number>b.</text:number>
                        <text:p text:style-name="al">
                      <text:span text:style-name="nadrukvet">hakhout</text:span>; één of meer bomen, die na te zijn geveld, opnieuw op de stronk uitlopen;</text:p>
                      </text:list-item>
                      <text:list-item text:style-override="id1-3-2-2-4-4-2-2-3-3">
                        <text:number>c.</text:number>
                        <text:p text:style-name="al">
                      <text:span text:style-name="nadrukvet">bomenlijst</text:span>: een door het bevoegd gezag vastgestelde lijst met houtopstanden, die zonder omgevingsvergunning niet mogen worden geveld.</text:p>
                      </text:list-item>
                    </text:list>
                  </text:list-item>
                  <text:list-item text:style-override="id1-3-2-2-4-4-2-3">
                    <text:number>2.</text:number>
                    <text:p text:style-name="al">In deze afdeling wordt onder vellen mede verstaan: rooien, met inbegrip van verplanten, zowel boven-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0</text:span> Omgevingsvergunning voor het vellen van houtopstanden</text:p>
                <text:list text:style-name="id1-3-2-2-4-4-3-2">
                  <text:list-item text:style-override="id1-3-2-2-4-4-3-2">
                    <text:number>1.</text:number>
                    <text:p text:style-name="al">Het is verboden zonder omgevingsvergunning van het bevoegd gezag een houtopstand, die staat vermeld op een door het bevoegd gezag vastgestelde bomenlijst te vellen of te doen vellen.</text:p>
                  </text:list-item>
                  <text:list-item text:style-override="id1-3-2-2-4-4-3-3">
                    <text:number>2.</text:number>
                    <text:p text:style-name="al">De vergunning kan worden geweigerd op grond van:</text:p>
                    <text:list text:style-name="id1-3-2-2-4-4-3-3-3">
                      <text:list-item text:style-override="id1-3-2-2-4-4-3-3-3-1">
                        <text:number>a.</text:number>
                        <text:p text:style-name="al">de natuur- en ecologische waarde van de houtopstand;</text:p>
                      </text:list-item>
                      <text:list-item text:style-override="id1-3-2-2-4-4-3-3-3-2">
                        <text:number>b.</text:number>
                        <text:p text:style-name="al">de cultuurhistorische waarde van de houtopstand;</text:p>
                      </text:list-item>
                      <text:list-item text:style-override="id1-3-2-2-4-4-3-3-3-3">
                        <text:number>c.</text:number>
                        <text:p text:style-name="al">de landschappelijke waarde van de houtopstand;</text:p>
                      </text:list-item>
                      <text:list-item text:style-override="id1-3-2-2-4-4-3-3-3-4">
                        <text:number>d.</text:number>
                        <text:p text:style-name="al">de waarde van de houtopstand voor stads- en dorpsschoon;</text:p>
                      </text:list-item>
                      <text:list-item text:style-override="id1-3-2-2-4-4-3-3-3-5">
                        <text:number>e.</text:number>
                        <text:p text:style-name="al">de waarde voor de leefbaarheid van de houtopstand.</text:p>
                      </text:list-item>
                    </text:list>
                  </text:list-item>
                  <text:list-item text:style-override="id1-3-2-2-4-4-3-4">
                    <text:number>3.</text:number>
                    <text:p text:style-name="al">Het bevoegd gezag kan een herplantplicht opleggen onder nader te stellen voorschriften.</text:p>
                  </text:list-item>
                  <text:list-item text:style-override="id1-3-2-2-4-4-3-5">
                    <text:number>4.</text:number>
                    <text:p text:style-name="al">Het in het eerste lid gestelde verbod geldt verder niet voor:</text:p>
                    <text:list text:style-name="id1-3-2-2-4-4-3-5-3">
                      <text:list-item text:style-override="id1-3-2-2-4-4-3-5-3-1">
                        <text:number>a.</text:number>
                        <text:p text:style-name="al">houtopstand die moet worden geveld krachtens de Plantenziektewet of krachtens een </text:p>
                      </text:list-item>
                      <text:list-item text:style-override="id1-3-2-2-4-4-3-5-3-2">
                        <text:number>a.</text:number>
                        <text:p text:style-name="al">aanschrijving op last van het college;</text:p>
                      </text:list-item>
                      <text:list-item text:style-override="id1-3-2-2-4-4-3-5-3-3">
                        <text:number>b.</text:number>
                        <text:p text:style-name="al">het periodiek vellen van hakhout ter uitvoering van het reguliere onderhoud;</text:p>
                      </text:list-item>
                      <text:list-item text:style-override="id1-3-2-2-4-4-3-5-3-4">
                        <text:number>c.</text:number>
                        <text:p text:style-name="al">houtopstand ten aanzien waarvan bij het omgevingsplan is bepaald, dat het verboden is deze te vellen zonder omgevingsvergunning van het bevoegd gezag op grond van artikel 5.1, lid 1 onder a van de Omgevingswet. </text:p>
                      </text:list-item>
                    </text:list>
                  </text:list-item>
                </text:list>
              </text:section>
              <text:section text:name="artikel_id1-3-2-2-4-4-4" text:style-name="artikel">
                <text:p text:style-name="artikel_kop_titel"><text:span text:style-name="artikel_kop_label">Artikel</text:span> <text:span text:style-name="artikel_kop_nr">4:11</text:span> Vervaltermijn omgevingsvergunning</text:p>
                <text:p text:style-name="al">Een omgevingsvergunning voor zover deze betrekking heeft op het vellen of doen vellen van een houtopstand als bedoeld in deze afdeling vervalt, indien daarvan niet binnen één jaar na het onherroepelijk worden van de vergunning gebruik is gemaakt. In het geval het een omgevingsvergunning voor meer dan één boom betreft is de omgevingsvergunning voor alle bomen, geveld of niet slechts voor één jaar geldig.</text:p>
              </text:section>
              <text:section text:name="artikel_id1-3-2-2-4-4-5" text:style-name="artikel">
                <text:p text:style-name="artikel_kop_titel"><text:span text:style-name="artikel_kop_label">Artikel</text:span> <text:span text:style-name="artikel_kop_nr">4:12</text:span> Bijzondere omgevingsvergunningvoorschriften</text:p>
                <text:list text:style-name="id1-3-2-2-4-4-5-2">
                  <text:list-item text:style-override="id1-3-2-2-4-4-5-2">
                    <text:number>1.</text:number>
                    <text:p text:style-name="al">Tot de aan de omgevingsvergunning te verbinden voorschriften kunnen behoren aanwijzingen ter bescherming van in en rond de houtopstand voorkomende flora en fauna, met name het niet uitvoeren van kapwerkzaamheden in het broedseizoen.</text:p>
                  </text:list-item>
                  <text:list-item text:style-override="id1-3-2-2-4-4-5-3">
                    <text:number>2.</text:number>
                    <text:p text:style-name="al">Een omgevingsvergunning wordt verleend onder de standaardvoorwaarde van feitelijk niet-gebruik tot het moment dat:</text:p>
                    <text:list text:style-name="id1-3-2-2-4-4-5-3-3">
                      <text:list-item text:style-override="id1-3-2-2-4-4-5-3-3-1">
                        <text:number>a.</text:number>
                        <text:p text:style-name="al">de bezwaartermijn voor derden is verstreken zonder dat bezwaar is ingediend, dan wel op bezwaar is beslist;</text:p>
                      </text:list-item>
                      <text:list-item text:style-override="id1-3-2-2-4-4-5-3-3-2">
                        <text:number>b.</text:number>
                        <text:p text:style-name="al">beslist is op een verzoek om een voorlopige voorziening gedurende de bezwaartermijn.</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buiten een inrichting in de zin van de Wet milieubeheer, zoals die wet luidde direct voorafgaand aan de inwerkingtreding van de Omgevingswet, in de openlucht en buiten de weg gelegen in het belang van het uiterlijk aanzien van de gemeente, ter voorkoming of beëindiging van overlast dan wel het voorkomen van schade aan de openbare gezondheid, de volgende voorwerpen of stoffen op te slaan, te plaatsen of aanwezig te hebben:</text:p>
                    <text:list text:style-name="id1-3-2-2-4-5-2-2-3">
                      <text:list-item text:style-override="id1-3-2-2-4-5-2-2-3-1">
                        <text:number>a.</text:number>
                        <text:p text:style-name="al">op een door het college aangewezen plaats:</text:p>
                        <text:list text:style-name="id1-3-2-2-4-5-2-2-3-1-3">
                          <text:list-item text:style-override="id1-3-2-2-4-5-2-2-3-1-3-1">
                            <text:number>-</text:number>
                            <text:p text:style-name="al">onbruikbare of aan hun oorspronkelijke bestemming onttrokken voer- of vaartuigen of onderdelen daarvan;</text:p>
                          </text:list-item>
                          <text:list-item text:style-override="id1-3-2-2-4-5-2-2-3-1-3-2">
                            <text:number>-</text:number>
                            <text:p text:style-name="al">bromfietsen en motorvoertuigen of onderdelen daarvan;</text:p>
                          </text:list-item>
                          <text:list-item text:style-override="id1-3-2-2-4-5-2-2-3-1-3-3">
                            <text:number>-</text:number>
                            <text:p text:style-name="al">kampeermiddelen als bedoeld in <text:span text:style-name="nadrukvet"><text:span text:style-name="nadrukondlijn">artikel 4:16</text:span></text:span> of onderdelen daarvan, als het plaatsen of aanwezig hebben daarvan geschiedt voor verkoop of verhuur dan wel anderszins voor een commercieel doel;</text:p>
                          </text:list-item>
                          <text:list-item text:style-override="id1-3-2-2-4-5-2-2-3-1-3-4">
                            <text:number>-</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3-2">
                        <text:number>b.</text:number>
                        <text:p text:style-name="al">landbouwplastic op te slaan, te plaatsen dan wel aanwezig te hebben op alle percelen met een agrarische bestemming, zowel binnen als buiten de bebouwde kom.</text:p>
                      </text:list-item>
                    </text:list>
                  </text:list-item>
                  <text:list-item text:style-override="id1-3-2-2-4-5-2-3">
                    <text:number>2.</text:number>
                    <text:p text:style-name="al">Het college kan bij de aanwijzing zoals bedoeld in het eerste lid, onderdeel a nadere regels stellen.</text:p>
                  </text:list-item>
                  <text:list-item text:style-override="id1-3-2-2-4-5-2-4">
                    <text:number>3.</text:number>
                    <text:p text:style-name="al">Het college stelt in nadere regels vast in welke gevallen het verbod in het eerste lid, onderdeel b niet van toepassing is (<text:span text:style-name="nadrukvet"><text:span text:style-name="nadrukondlijn">zie bijlage, ‘Nadere regels landbouwplastic’</text:span></text:span>).</text:p>
                  </text:list-item>
                  <text:list-item text:style-override="id1-3-2-2-4-5-2-5">
                    <text:number>4.</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Verbod reclame en nadere regels</text:p>
                <text:list text:style-name="id1-3-2-2-4-5-3-2">
                  <text:list-item text:style-override="id1-3-2-2-4-5-3-2">
                    <text:number>1.</text:number>
                    <text:p text:style-name="al">Het is verboden reclame te maken.</text:p>
                  </text:list-item>
                  <text:list-item text:style-override="id1-3-2-2-4-5-3-3">
                    <text:number>2.</text:number>
                    <text:p text:style-name="al">Het college stelt in nadere regels vast in welke gevallen het verbod in het eerste lid van dit artikel niet van toepassing is (<text:span text:style-name="nadrukvet"><text:span text:style-name="nadrukondlijn">zie bijlage, ‘Nadere regels reclame’</text:span></text:span>).</text:p>
                  </text:list-item>
                  <text:list-item text:style-override="id1-3-2-2-4-5-3-4">
                    <text:number>3.</text:number>
                    <text:p text:style-name="al">Het verbod is eveneens niet van toepassing in gevallen waarin een omgevingsvergunning is verleend en het gevaar en de hinder zijn betrokken bij de afweging.</text:p>
                  </text:list-item>
                </text:list>
                <text:p text:style-name="al"/>
              </text:section>
            </text:section>
            <text:section text:name="paragraaf_id1-3-2-2-4-6" text:style-name="paragraaf">
              <text:p text:style-name="paragraaf_kop"><text:span text:style-name="label">Afdeling</text:span> <text:span text:style-name="nr">5.</text:span> Bescherming van paddenstoelen</text:p>
              <text:section text:name="artikel_id1-3-2-2-4-6-2" text:style-name="artikel">
                <text:p text:style-name="artikel_kop_titel"><text:span text:style-name="artikel_kop_label">Artikel</text:span> <text:span text:style-name="artikel_kop_nr">4:15</text:span> Bescherming paddenstoelen</text:p>
                <text:list text:style-name="id1-3-2-2-4-6-2-2">
                  <text:list-item text:style-override="id1-3-2-2-4-6-2-2">
                    <text:number>1.</text:number>
                    <text:p text:style-name="al">Ter bescherming van het natuur-, landschap- of dorpsschoon, is het verboden paddenstoelen te plukken of bij zich te hebben in het Nationaal Park de Meinweg.</text:p>
                  </text:list-item>
                  <text:list-item text:style-override="id1-3-2-2-4-6-2-3">
                    <text:number>2.</text:number>
                    <text:p text:style-name="al">Het verbod geldt niet:</text:p>
                    <text:list text:style-name="id1-3-2-2-4-6-2-3-3">
                      <text:list-item text:style-override="id1-3-2-2-4-6-2-3-3-1">
                        <text:number>a.</text:number>
                        <text:p text:style-name="al">ten aanzien van door of met toestemming van de rechthebbende ter plaatse verkregen dan wel elders afkomstige paddenstoelen;</text:p>
                      </text:list-item>
                      <text:list-item text:style-override="id1-3-2-2-4-6-2-3-3-2">
                        <text:number>b.</text:number>
                        <text:p text:style-name="al">als de in dit artikel bedoelde handelingen worden verricht in het kader van normale onderhoudswerkzaamheden.</text:p>
                      </text:list-item>
                    </text:list>
                  </text:list-item>
                </text:list>
              </text:section>
            </text:section>
            <text:section text:name="paragraaf_id1-3-2-2-4-7" text:style-name="paragraaf">
              <text:p text:style-name="paragraaf_kop"><text:span text:style-name="label">Afdeling</text:span> <text:span text:style-name="nr">6.</text:span> Kamperen buiten kampeerterreinen</text:p>
              <text:section text:name="artikel_id1-3-2-2-4-7-2" text:style-name="artikel">
                <text:p text:style-name="artikel_kop_titel"><text:span text:style-name="artikel_kop_label">Artikel</text:span> <text:span text:style-name="artikel_kop_nr">4:16</text:span> Definities</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7</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zo in het omgevingsplan is bestemd of mede bestemd.</text:p>
                  </text:list-item>
                  <text:list-item text:style-override="id1-3-2-2-4-7-3-3">
                    <text:number>2.</text:number>
                    <text:p text:style-name="al">Het verbod geldt niet voor het plaatsen van kampeermiddelen voor eigen recreatief gebruik voor maximaal 2 aaneengesloten weken op het achtererf van een woonlocatie door de rechthebbende van de locatie.</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Voertuigwrakken</text:p>
                <text:list text:style-name="id1-3-2-2-5-2-5-2">
                  <text:list-item text:style-override="id1-3-2-2-5-2-5-2">
                    <text:number>1.</text:number>
                    <text:p text:style-name="al">Het is verboden een voertuig dat rij technisch in onvoldoende staat van onderhoud en tevens in een kennelijk verwaarloosde toestand verkeert op de weg te parkeren.</text:p>
                  </text:list-item>
                </text:list>
              </text:section>
              <text:section text:name="artikel_id1-3-2-2-5-2-6" text:style-name="artikel">
                <text:p text:style-name="artikel_kop_titel"><text:span text:style-name="artikel_kop_label">Artikel</text:span> <text:span text:style-name="artikel_kop_nr">5:5</text:span> Parkeren van reclamevoertuigen</text:p>
                <text:p text:style-name="al">Vervallen</text:p>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 binnen de bebouwde kom.</text:p>
                      </text:list-item>
                      <text:list-item text:style-override="id1-3-2-2-5-2-7-2-3-2">
                        <text:number>b.</text:number>
                        <text:p text:style-name="al">gedurende een periode langer dan 3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Grote voertuigen</text:p>
                <text:list text:style-name="id1-3-2-2-5-2-8-2">
                  <text:list-item text:style-override="id1-3-2-2-5-2-8-2">
                    <text:number>1.</text:number>
                    <text:p text:style-name="al">Vanwege de schadelijke afbreuk aan het uiterlijk aanzien van de gemeente is het verboden een voertuig dat, inclusief van de lading, een lengte heeft van meer dan 6 meter of een hoogte van meer dan 2,4 meter, te parkeren op alle wegen of weggedeelten, gelegen binnen de bebouwde kom.</text:p>
                  </text:list-item>
                  <text:list-item text:style-override="id1-3-2-2-5-2-8-3">
                    <text:number>2.</text:number>
                    <text:p text:style-name="al">Het verbod is niet van toepassing op campers, kampeerauto’s, caravans en kampeerwagens, voor zover deze voertuigen niet langer dan drie achtereenvolgende dagen op de weg worden geplaatst of gehouden.</text:p>
                  </text:list-item>
                  <text:list-item text:style-override="id1-3-2-2-5-2-8-4">
                    <text:number>3.</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Uitzicht 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9</text:span>  Aantasting groenvoorzieningen door voertuigen</text:p>
                <text:list text:style-name="id1-3-2-2-5-2-10-2">
                  <text:list-item text:style-override="id1-3-2-2-5-2-10-2">
                    <text:number>1.</text:number>
                    <text:p text:style-name="al">Het is verboden met een voertuig te rijden door een park of plantsoen of een van gemeentewege aangelegde beplanting of groenstrook, of het daarin te doen of te laten staan.</text:p>
                  </text:list-item>
                  <text:list-item text:style-override="id1-3-2-2-5-2-10-3">
                    <text:number>2.</text:number>
                    <text:p text:style-name="al">Dit verbod is niet van toepassing op:</text:p>
                    <text:list text:style-name="id1-3-2-2-5-2-10-3-3">
                      <text:list-item text:style-override="id1-3-2-2-5-2-10-3-3-1">
                        <text:number>a.</text:number>
                        <text:p text:style-name="al">de weg;</text:p>
                      </text:list-item>
                      <text:list-item text:style-override="id1-3-2-2-5-2-10-3-3-2">
                        <text:number>b.</text:number>
                        <text:p text:style-name="al">voertuigen die worden gebruikt voor werkzaamheden in opdracht van een bestuursorgaan of openbaar lichaam;</text:p>
                      </text:list-item>
                      <text:list-item text:style-override="id1-3-2-2-5-2-10-3-3-3">
                        <text:number>c.</text:number>
                        <text:p text:style-name="al">voertuigen, waarmee standplaats wordt of is ingenomen op terreinen die voor dit doel zijn bestemd.</text:p>
                      </text:list-item>
                    </text:list>
                  </text:list-item>
                  <text:list-item text:style-override="id1-3-2-2-5-2-10-4">
                    <text:number>3.</text:number>
                    <text:p text:style-name="al">Het college kan ontheffing verlenen van het verbod.</text:p>
                  </text:list-item>
                </text:list>
              </text:section>
              <text:section text:name="artikel_id1-3-2-2-5-2-11" text:style-name="artikel">
                <text:p text:style-name="artikel_kop_titel"><text:span text:style-name="artikel_kop_label">Artikel</text:span> <text:span text:style-name="artikel_kop_nr">5:10</text:span> Overlast van fietsen of bromfietsen</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1</text:span> Inzameling van geld of goederen of leden- of donateur werving</text:p>
                <text:list text:style-name="id1-3-2-2-5-3-2-2">
                  <text:list-item text:style-override="id1-3-2-2-5-3-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Het college stelt in nadere regels vast in welke gevallen het verbod niet van toepassing is (<text:span text:style-name="nadrukvet"><text:span text:style-name="nadrukondlijn">zie bijlage, ‘Nadere regels collecteren en leden- of donateur wervingsacties’</text:span></text:span>). </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2</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text:span text:style-name="nadrukvet"><text:span text:style-name="nadrukondlijn">artikel 1:1, lid 16</text:span></text:span>;</text:p>
                      </text:list-item>
                      <text:list-item text:style-override="id1-3-2-2-5-4-2-3-3-3">
                        <text:number>c.</text:number>
                        <text:p text:style-name="al">het te koop aanbieden, verkopen of afleveren van goederen dan wel het aanbieden van diensten op een standplaats als bedoeld in<text:span text:style-name="nadrukvet"><text:span text:style-name="nadrukondlijn"> artikel 5:14</text:span></text:span>.</text:p>
                      </text:list-item>
                    </text:list>
                  </text:list-item>
                </text:list>
              </text:section>
              <text:section text:name="artikel_id1-3-2-2-5-4-3" text:style-name="artikel">
                <text:p text:style-name="artikel_kop_titel"><text:span text:style-name="artikel_kop_label">Artikel</text:span> <text:span text:style-name="artikel_kop_nr">5:13</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het eerste lid is het verboden te venten op:</text:p>
                    <text:list text:style-name="id1-3-2-2-5-4-3-3-3">
                      <text:list-item text:style-override="id1-3-2-2-5-4-3-3-3-1">
                        <text:number>a.</text:number>
                        <text:p text:style-name="al">zondagen en;</text:p>
                      </text:list-item>
                      <text:list-item text:style-override="id1-3-2-2-5-4-3-3-3-2">
                        <text:number>b.</text:number>
                        <text:p text:style-name="al">maandag t/m zaterdag tussen 21.00 uur en 09.00 uur. </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 een vaste plaats op een:</text:p>
                    <text:list text:style-name="id1-3-2-2-5-5-2-3-3">
                      <text:list-item text:style-override="id1-3-2-2-5-5-2-3-3-1">
                        <text:number>a.</text:number>
                        <text:p text:style-name="al">jaarmarkt of markt als bedoeld in artikel 160, eerste lid, aanhef en onder h, van de Gemeentewet;</text:p>
                      </text:list-item>
                      <text:list-item text:style-override="id1-3-2-2-5-5-2-3-3-2">
                        <text:number>b.</text:number>
                        <text:p text:style-name="al">evenement als bedoeld in <text:span text:style-name="nadrukvet"><text:span text:style-name="nadrukondlijn">artikel 2:10</text:span></text:span>.</text:p>
                      </text:list-item>
                    </text:list>
                  </text:list-item>
                </text:list>
              </text:section>
              <text:section text:name="artikel_id1-3-2-2-5-5-3" text:style-name="artikel">
                <text:p text:style-name="artikel_kop_titel"><text:span text:style-name="artikel_kop_label">Artikel</text:span> <text:span text:style-name="artikel_kop_nr">5:15</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text:span text:style-name="nadrukvet"><text:span text:style-name="nadrukondlijn">artikel 1:7</text:span></text:span>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Voor de uitoefening van haar bevoegdheid als bedoeld in het eerste lid kan het college nadere regels vaststellen (<text:span text:style-name="nadrukvet"><text:span text:style-name="nadrukondlijn">zie bijlage, “Nadere regels standplaatsen”</text:span></text:span>).</text:p>
                  </text:list-item>
                  <text:list-item text:style-override="id1-3-2-2-5-5-3-6">
                    <text:number>5.</text:number>
                    <text:p text:style-name="al">Het is verboden om te handelen in strijd met door het college vastgestelde nadere regels als bedoeld in het vierde lid. </text:p>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6</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17</text:span> Afbakeningsbepalingen</text:p>
                <text:list text:style-name="id1-3-2-2-5-5-5-2">
                  <text:list-item text:style-override="id1-3-2-2-5-5-5-2">
                    <text:number>1.</text:number>
                    <text:p text:style-name="al">
                  <text:span text:style-name="nadrukvet">
                    <text:span text:style-name="nadrukondlijn">Artikel 5:15, eerste lid</text:span>
                  </text:span>,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text:span text:style-name="nadrukvet"><text:span text:style-name="nadrukondlijn">artikel 5:15, derde lid, onder a</text:span></text:span>, is niet van toepassing op bouwwerken. </text:p>
                  </text:list-item>
                </text:list>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18</text:span> Begripsbepaling</text:p>
                <text:p text:style-name="al">Vervallen. </text:p>
              </text:section>
              <text:section text:name="artikel_id1-3-2-2-5-6-3" text:style-name="artikel">
                <text:p text:style-name="artikel_kop_titel"><text:span text:style-name="artikel_kop_label">Artikel</text:span> <text:span text:style-name="artikel_kop_nr">5:19</text:span> Organiseren van een snuffelmarkt</text:p>
                <text:p text:style-name="al">Vervallen. </text:p>
                <text:p text:style-name="al"/>
              </text:section>
            </text:section>
            <text:section text:name="paragraaf_id1-3-2-2-5-7" text:style-name="paragraaf">
              <text:p text:style-name="paragraaf_kop"><text:span text:style-name="label">Afdeling</text:span> <text:span text:style-name="nr">6.</text:span> Crossterreinen en gemotoriseerd en ruiterverkeer in natuurgebieden</text:p>
              <text:section text:name="artikel_id1-3-2-2-5-7-2" text:style-name="artikel">
                <text:p text:style-name="artikel_kop_titel"><text:span text:style-name="artikel_kop_label">Artikel</text:span> <text:span text:style-name="artikel_kop_nr">5:20</text:span> Definities </text:p>
                <text:p text:style-name="al">Vervallen. </text:p>
              </text:section>
              <text:section text:name="artikel_id1-3-2-2-5-7-3" text:style-name="artikel">
                <text:p text:style-name="artikel_kop_titel"><text:span text:style-name="artikel_kop_label">Artikel</text:span> <text:span text:style-name="artikel_kop_nr">5:21</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college kan terreinen aanwijzen waarvoor het verbod niet van toepassing is. Het kan daarbij regels stellen voor het gebruik van deze terreinen in het belang van:</text:p>
                    <text:list text:style-name="id1-3-2-2-5-7-3-3-3">
                      <text:list-item text:style-override="id1-3-2-2-5-7-3-3-3-1">
                        <text:number>c.</text:number>
                        <text:p text:style-name="al">het voorkomen of beperken van overlast;</text:p>
                      </text:list-item>
                      <text:list-item text:style-override="id1-3-2-2-5-7-3-3-3-2">
                        <text:number>d.</text:number>
                        <text:p text:style-name="al">de bescherming van het uiterlijk aanzien van de omgeving en ter bescherming van andere milieuwaarden;</text:p>
                      </text:list-item>
                      <text:list-item text:style-override="id1-3-2-2-5-7-3-3-3-3">
                        <text:number>e.</text:number>
                        <text:p text:style-name="al">de veiligheid van de deelnemers van de in het eerste lid bedoelde wedstrijden en ritten of van het publiek.</text:p>
                      </text:list-item>
                    </text:list>
                  </text:list-item>
                  <text:list-item text:style-override="id1-3-2-2-5-7-3-4">
                    <text:number>3.</text:number>
                    <text:p text:style-name="al">Het is verbod is niet van toepassing op situaties waarin wordt voorzien door de Omgevingswet, afdeling 3.9 van het Besluit activiteiten leefomgeving, de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5:22</text:span> Beperking verkeer in natuurgebieden</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college kan terreinen aanwijzen waarvoor het in het eerste lid gestelde verbod niet van toepassing is. Het kan nadere regels stellen voor het gebruik van deze terreinen in het belang van:</text:p>
                    <text:list text:style-name="id1-3-2-2-5-7-4-3-3">
                      <text:list-item text:style-override="id1-3-2-2-5-7-4-3-3-1">
                        <text:number>a.</text:number>
                        <text:p text:style-name="al">voorkomen van overlast;</text:p>
                      </text:list-item>
                      <text:list-item text:style-override="id1-3-2-2-5-7-4-3-3-2">
                        <text:number>b.</text:number>
                        <text:p text:style-name="al">bescherming van natuur- of milieuwaarden;</text:p>
                      </text:list-item>
                      <text:list-item text:style-override="id1-3-2-2-5-7-4-3-3-3">
                        <text:number>c.</text:number>
                        <text:p text:style-name="al">veiligheid van het publiek.</text:p>
                      </text:list-item>
                    </text:list>
                  </text:list-item>
                  <text:list-item text:style-override="id1-3-2-2-5-7-4-4">
                    <text:number>3.</text:number>
                    <text:p text:style-name="al">Het verbod is niet van toepassing op bestuurders van motorvoertuigen en bromfietsen en voor fietsers of berijders van paarden:</text:p>
                    <text:list text:style-name="id1-3-2-2-5-7-4-4-3">
                      <text:list-item text:style-override="id1-3-2-2-5-7-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verbod is voorts niet van toepassing:</text:p>
                    <text:list text:style-name="id1-3-2-2-5-7-4-5-3">
                      <text:list-item text:style-override="id1-3-2-2-5-7-4-5-3-1">
                        <text:number>a.</text:number>
                        <text:p text:style-name="al">op wegen die zijn gelegen binnen de in het eerste lid bedoelde gebieden en terreinen;</text:p>
                      </text:list-item>
                      <text:list-item text:style-override="id1-3-2-2-5-7-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opgenomen verbod.</text:p>
                  </text:list-item>
                </text:list>
                <text:p text:style-name="al"/>
              </text:section>
            </text:section>
            <text:section text:name="paragraaf_id1-3-2-2-5-8" text:style-name="paragraaf">
              <text:p text:style-name="paragraaf_kop"><text:span text:style-name="label">Afdeling</text:span> <text:span text:style-name="nr">7.</text:span> Vuurverbod</text:p>
              <text:section text:name="artikel_id1-3-2-2-5-8-2" text:style-name="artikel">
                <text:p text:style-name="artikel_kop_titel"><text:span text:style-name="artikel_kop_label">Artikel</text:span> <text:span text:style-name="artikel_kop_nr">5:23</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text:p>
                      </text:list-item>
                      <text:list-item text:style-override="id1-3-2-2-5-8-2-3-3-4">
                        <text:number>d.</text:number>
                        <text:p text:style-name="al">Sint Maartensvuren, mits wordt voldaan aan de brandveiligheidsvoorschriften zoals opgenomen in de “Nadere regels evenementen” (<text:span text:style-name="nadrukvet">zie bijlage</text:span>) en de verleende ontheffing op grond van artikel 10.2 en 10.63 Wet Milieubeheer.</text:p>
                      </text:list-item>
                    </text:list>
                  </text:list-item>
                  <text:list-item text:style-override="id1-3-2-2-5-8-2-4">
                    <text:number>3.</text:number>
                    <text:p text:style-name="al">Het college kan ontheffing verlenen van het verbod.</text:p>
                  </text:list-item>
                  <text:list-item text:style-override="id1-3-2-2-5-8-2-5">
                    <text:number>4.</text:number>
                    <text:p text:style-name="al">Onverminderd het bepaalde in artikel 1:7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daarbij op grond van artikel 1:3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economische delicten van toepassing op overtreding van het bepaalde bij of krachtens de artikelen 2:3, vijfde lid juncto eerste lid, 2:4, tweede lid en 4:10,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politieambtenaren werkzaam binnen het grondgebied van de gemeente Roerdalen;</text:p>
                    </text:list-item>
                    <text:list-item text:style-override="id1-3-2-2-6-3-2-3-2">
                      <text:number>-</text:number>
                      <text:p text:style-name="al">buitengewoon opsporingsambtenaren, faunabeheerders en wildbeheerseenheden, die werkzaam zijn binnen de politie eenheid Limburg en/of deel uitmaken van het BOA netwerk van de politie eenheid Limburg ;</text:p>
                    </text:list-item>
                    <text:list-item text:style-override="id1-3-2-2-6-3-2-3-3">
                      <text:number>-</text:number>
                      <text:p text:style-name="al">opsporingsambtenaren en handhavers in dienst van het Servicecentrum MER, afdeling</text:p>
                    </text:list-item>
                    <text:list-item text:style-override="id1-3-2-2-6-3-2-3-4">
                      <text:number>-</text:number>
                      <text:p text:style-name="al">Omgevingsdienst, team Toezicht, ieder voor zover het betreft zaken die aan hun toezicht zijn toevertrouwd;</text:p>
                    </text:list-item>
                    <text:list-item text:style-override="id1-3-2-2-6-3-2-3-5">
                      <text:number>-</text:number>
                      <text:p text:style-name="al">ingehuurde opsporingsambtenaren die in opdracht van de gemeente Roerdalen controles voeren;</text:p>
                    </text:list-item>
                    <text:list-item text:style-override="id1-3-2-2-6-3-2-3-6">
                      <text:number>-</text:number>
                      <text:p text:style-name="al">ambtenaren van de provincie Limburg belast met het toezicht op handhaving van de openbare ruimte en/of milieuwetgeving in opdracht van de gemeente Roerdalen;</text:p>
                    </text:list-item>
                    <text:list-item text:style-override="id1-3-2-2-6-3-2-3-7">
                      <text:number>-</text:number>
                      <text:p text:style-name="al">medewerkers van de Regionale Uitvoeringsdienst Noord die in opdracht van de gemeente Roerdalen controles uitvoeren;</text:p>
                    </text:list-item>
                    <text:list-item text:style-override="id1-3-2-2-6-3-2-3-8">
                      <text:number>-</text:number>
                      <text:p text:style-name="al">ambtenaren van de waterschappen die in opdracht van de gemeente Roerdalen controles uitvoeren;</text:p>
                    </text:list-item>
                    <text:list-item text:style-override="id1-3-2-2-6-3-2-3-9">
                      <text:number>-</text:number>
                      <text:p text:style-name="al">de Groene Brigade van de provincie Limburg voor zover het betreft zaken die aan hun toezicht zijn toevertrouwd.</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Roerdalen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text:span text:style-name="nadrukvet"><text:span text:style-name="nadrukondlijn">artikel 6:4</text:span></text:span>,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1.</text:number>
                  <text:p text:style-name="al">Dit besluit treedt in werking op 1 januari 2024. 2. In afwijking van het eerste lid treedt Afdeling 1 van Hoofdstuk 4 (Voorkomen of beperken van geluidhinder en hinder door verlichting) in werking op de dag direct voorafgaand aan de inwerkingtreding van de Omgevingswet.</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Roerdalen 2023.</text:p>
            </text:section>
            <text:p text:style-name="hoofdstuk_bottom"/>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lgemene plaatselijke verordening 2023 Roerdalen</text:p>
          <text:p text:style-name="al">Deze toelichting is een aanvulling op de model Algemene plaatselijke verordening (hierna Apv) van de VNG en heeft betrekking op de afwijkingen van die modelverordening en op gemaakte keuzen waar in de model Apv alternatieve regelingen worden gegeven. Opmerking verdient dat de artikelen in de model Apv VNG een andere nummering hebben dan de artikelen in de Algemene plaatselijke verordening Roerdalen 2023. </text:p>
          <text:p text:style-name="al">Verder wordt in de toelichting gesproken over de Apv met vervolgens de vermelding van een jaartal. (bijvoorbeeld Apv 2010). Het bijgevoegde jaartal verwijst naar het jaar waarop de betreffende Apv is vastgesteld. Deze verschillende termen worden gebruikt om een onderscheid te kunnen maken tussen de oude Apv ’s en de nieuwe Apv 2023. </text:p>
          <text:p text:style-name="al">Er zijn een aantal algemene zaken aangepast om de Apv actueel te houden. Het betreft onder andere het volgende:</text:p>
          <text:p text:style-name="al"/>
          <text:list text:style-name="id1-3-2-4-6">
            <text:list-item text:style-override="id1-3-2-4-6-1">
              <text:number>-</text:number>
              <text:p text:style-name="al">de verwijzingen die verband hebben met de komst van de Omgevingswet zijn in de Apv 2023 aangepast;</text:p>
            </text:list-item>
            <text:list-item text:style-override="id1-3-2-4-6-2">
              <text:number>-</text:number>
              <text:p text:style-name="al">in verband met de komst van de Alcoholwet zijn de termen die betrekking hebben op de ‘Drank- en Horecawet’ vervangen door de ‘Alcoholwet’; </text:p>
            </text:list-item>
            <text:list-item text:style-override="id1-3-2-4-6-3">
              <text:number>-</text:number>
              <text:p text:style-name="al">er zijn kleine tekstuele wijzigingen opgenomen die door de VNG werden voorgesteld.</text:p>
            </text:list-item>
          </text:list>
          <text:p text:style-name="al">
          <text:span text:style-name="nadrukvet">Hoofdstuk 1 Algemene bepalingen </text:span>
        </text:p>
          <text:p text:style-name="al"/>
          <text:p text:style-name="al">
          <text:span text:style-name="nadrukvet">
            <text:span text:style-name="nadrukcur">Artikel 1:1 Definities </text:span>
          </text:span>
        </text:p>
          <text:p text:style-name="al">In de Apv 2019 zijn in overeenstemming met de Aanwijzingen voor de regelgeving het opschrift “Begripsbepalingen” vervangen door “Definities”. </text:p>
          <text:p text:style-name="al">Verder is in dit artikel een duidelijke definitie opgenomen van het begrip “reclame”. Onder reclame valt ook indirecte reclame. Het gaat hierbij om reclame die niet de directe doelstelling heeft om reclame te maken, maar die wel dat effect heeft. Hierbij kan bijvoorbeeld worden gedacht aan het maken van reclame middels graffiti op een muur zichtbaar vanaf de openbare weg.</text:p>
          <text:p text:style-name="al">Omdat reclame niet alleen betrekking heeft op handelsreclame, is ook een definitie van het begrip “ideële reclame” opgenomen.</text:p>
          <text:p text:style-name="al">Een aantal andere definities zijn overgeheveld naar artikel 1:1. Het betreft onder andere de definities bromfiets, motorvoertuig, parkeren, voertuig. Deze waren eerst opgenomen in artikel 5:1 en 5:20.</text:p>
          <text:p text:style-name="al">Verder zijn een aantal begrippen met betrekking tot de aanpak van de Outlaw Motor Gang (OMG) toegevoegd.</text:p>
          <text:p text:style-name="al">In de Apv 2023 zijn in verband met de komst van de Omgevingswet in artikel 1:1 diverse definities gewijzigd, daarnaast is in 1:1 lid 2 de definitie van beperkingengebiedactiviteit toegevoegd. </text:p>
          <text:p text:style-name="al"/>
          <text:p text:style-name="al">Het artikel en de begripsbepalingen die betrekking hebben op een Outlaw motor gang zijn vervallen in de Apv 2023. (zie ook de toelichting bij Hoofdstuk 2, Afdeling 1, Artikel 2:1) </text:p>
          <text:p text:style-name="al"/>
          <text:p text:style-name="al">
          <text:span text:style-name="nadrukvet">
            <text:span text:style-name="nadrukcur">Artikel 1:2 Beslistermijn</text:span>
          </text:span>
        </text:p>
          <text:p text:style-name="al">In de Apv 2019 is aan het artikel de zinsnede toegevoegd “Deze beslistermijn begint de dag na de datum van ontvangst van de aanvraag”. Door deze toevoeging is duidelijk dat de eerste dag na de datum van ontvangst de termijn begint te lopen. In de Apv 2023 is lid 3 aangepast in verband met de komst van de Omgevingswet.</text:p>
          <text:p text:style-name="al"/>
          <text:p text:style-name="al">
          <text:span text:style-name="nadrukvet">
            <text:span text:style-name="nadrukcur">Oude artikel 1:3 APV 2010, Indiening aanvraag, vervallen</text:span>
          </text:span>
        </text:p>
          <text:p text:style-name="al">De wetgever heeft in de Algemene wet bestuursrecht (hierna Awb) al een sluitend systeem neergelegd voor de afhandeling van aanvragen: die worden ingewilligd of geweigerd.</text:p>
          <text:p text:style-name="al">In artikel 4:5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Het bevoegd gezag moet dan motiveren waarom een goede toets van bijvoorbeeld de veiligheid of de openbare orde niet mogelijk is omdat de periode tussen het tijdstip van de indiening van de aanvraag en de activiteit waarop die aanvraag ziet daarvoor te kort is. </text:p>
          <text:p text:style-name="al">Een aanvraag die dusdanig laat wordt ingediend dat een volledige, goede en tijdige beoordeling niet mogelijk is zal moeten worden afgewezen in plaats van buiten behandeling worden gelaten. Zie in dit verband de toelichting bij de wijziging van artikel 1:7.</text:p>
          <text:p text:style-name="al"/>
          <text:p text:style-name="al">
          <text:span text:style-name="nadrukvet">
            <text:span text:style-name="nadrukcur">Artikel 1:3 Voorschriften, voorwaarden en beperkingen</text:span>
          </text:span>
        </text:p>
          <text:p text:style-name="al">In de Apv 2019 is aan het artikel nog de definitie voorwaarden toegevoegd. Voorwaarden zijn namelijk niet hetzelfde als voorschriften en beperkingen. Zo kan een voorwaarde zijn dat alleen van de toestemming gebruik mag worden gemaakt als zich een bepaalde omstandigheid voordoet. Door de toevoeging worden de mogelijkheden van het bevoegd bestuursorgaan vergroot. In de Apv 2023 is lid 3 aangepast in verband met de komst van de Omgevingswet.</text:p>
          <text:p text:style-name="al"/>
          <text:p text:style-name="al">
          <text:span text:style-name="nadrukvet">
            <text:span text:style-name="nadrukcur">Artikel 1:4 Persoonlijk karakter van vergunning of ontheffing</text:span>
          </text:span>
        </text:p>
          <text:p text:style-name="al">In de Apv 2019 is aan het artikel de zinsnede toegevoegd “tenzij bij of krachtens deze verordening anders is bepaald of de aard van de vergunning of ontheffing zich daartegen verzet”. De aard van de vergunning of ontheffing kan zich namelijk verzetten tegen een persoonlijk karakter. In de Apv 2023 is lid 2 aangepast in verband met de komst van de Omgevingswet.</text:p>
          <text:p text:style-name="al"/>
          <text:p text:style-name="al">
          <text:span text:style-name="nadrukvet">
            <text:span text:style-name="nadrukcur">Artikel 1:5 Intrekken schorsing of wijziging van vergunning of ontheffing</text:span>
          </text:span>
        </text:p>
          <text:p text:style-name="al">In de Apv 2019 is aan onderdeel c de definitie voorwaarden toegevoegd. Voorwaarden zijn namelijk niet hetzelfde als voorschriften en beperkingen. </text:p>
          <text:p text:style-name="al">In de Apv 2023 is aan dit artikel de mogelijkheid tot schorsing toegevoegd. In navolging van artikel 32 van de Alcoholwet kan de bevoegdheid tot schorsing van een vergunning of ontheffing worden opgenomen in de Apv. De schorsing is een minder drastisch middel dan de intrekking en geeft het bevoegd gezag daardoor meer flexibiliteit bij de inzet van handhavingsbevoegdheden. Verder is lid 2 toegevoegd in verband met de komst van de Omgevingswet.</text:p>
          <text:p text:style-name="al"/>
          <text:p text:style-name="al">
          <text:span text:style-name="nadrukvet">
            <text:span text:style-name="nadrukcur">Artikel 1:7 Weigeringsgronden</text:span>
          </text:span>
        </text:p>
          <text:p text:style-name="al">Zoals in de toelichting hierboven uiteen is gezet kunnen gemeenten bij verordening geen aanvullende gronden stellen waarmee een aanvraag buiten behandeling kan worden gelaten, zoals voorheen was gedaan in artikel 1:3 Apv 2010 ten aanzien van aanvragen die werden ingediend minder dan drie weken vóór het tijdstip waarop de aanvrager de vergunning of ontheffing nodig had.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
            <text:span text:style-name="nadrukcur">Oude artikel 1:9 , Lex Silencio Positivo (hierna LSP), vervallen</text:span>
          </text:span>
        </text:p>
          <text:p text:style-name="al">In de Apv 2019 is het oude artikel 1:9 Lex Silencio Positivo vervallen. Per 1 januari 2012 zijn gemeenten verplicht om in hun verordeningen op te nemen, op welke bepalingen de LSP al dan niet van toepassing is. De gemeente kan de LSP slechts niet van toepassing verklaren, als er sprake is van een dwingende reden van algemeen belang. Wat onder dwingende redenen van algemeen belang verstaan moet worden is bepaald in de Dienstenrichtlijn en wordt verder ontwikkeld in de jurisprudentie van het Europese Hof van Justitie. Dwingende redenen van algemeen belang zijn bijvoorbeeld: openbare orde, openbare veiligheid en volksgezondheid, doelstellingen van sociaal beleid, bescherming van het milieu en stedelijk milieu met inbegrip van stedelijke en rurale ruimtelijke ordening, etc.</text:p>
          <text:p text:style-name="al"/>
          <text:p text:style-name="al">Omwille van de duidelijkheid wordt niet langer in dit artikel geregeld voor welke onder de Europese Dienstenrichtlijn vallende vergunningen of ontheffingen wel of geen LSP van toepassing is, maar bij ieder afzonderlijk artikel zelf. Het oude artikel 1:9 Apv 2010 is daarom vervallen.</text:p>
          <text:p text:style-name="al">Verder zijn de artikelleden waarmee de lex silencio positivo (paragraaf 4.1.3.3 van de Algemene wet bestuursrecht (hierna Awb), positieve beschikking bij niet tijdig beslissen) ten overvloede van toepassing werd verklaard of uitgezonderd, verwijderd. 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2019, is over de toepasselijkheid hiervan niets bepaald. De lex silencio positivo wordt in de Apv 2019 alleen nog van toepassing verklaard in gevallen waarin dit niet reeds uit de wet voortvloeit, maar het toch wenselijk is te voorzien in een positieve beschikking van rechtswege bij niet tijdig beslissen. Dit is bijvoorbeeld het geval bij de vergunning voor het aanleggen, beschadigen en veranderen van een weg, voor zover het gaat om activiteiten die niet onder de Wet algemene bepalingen omgevingsrecht vallen.</text:p>
          <text:p text:style-name="al"/>
          <text:p text:style-name="al">
          <text:span text:style-name="nadrukvet">Hoofdstuk 2 Openbare orde </text:span>
        </text:p>
          <text:p text:style-name="al"/>
          <text:p text:style-name="al">
          <text:span text:style-name="nadrukvet">Afdeling 1 Voorkomen of bestrijden van ongeregeldheden</text:span>
        </text:p>
          <text:p text:style-name="al">
          <text:span text:style-name="nadrukvet">
            <text:span text:style-name="nadrukcur">Artikel 2:1 Samenscholing en ongeregeldheden</text:span>
          </text:span>
        </text:p>
          <text:p text:style-name="al">Aan dit artikel is in de Apv 2019 een bepaling toegevoegd m.b.t. de aanpak van outlaw motorcycle gangs (hierna OMG’s)</text:p>
          <text:p text:style-name="al">In de Apv 2023 is het artikel en de begripsbepalingen die betrekking hebben op de OMG’s niet meer opgenomen. Bij arrest van 24 december 2021 heeft de Hoge Raad het in de APV 2019 opgenomen ‘colorverbod’ onverbindend verklaard, omdat dit in strijd is met het in artikel 7, derde lid, van de Grondwet neergelegde recht op vrijheid van meningsuiting (ECLI:NL:HR:2021:1946). ( </text:p>
          <text:p text:style-name="al">
          <text:span text:style-name="nadrukvet">
            <text:span text:style-name="nadrukcur">Artikel 2:1a Gebiedsontzeggingen</text:span>
          </text:span>
        </text:p>
          <text:p text:style-name="al">In de Apv 2010 had het college de bevoegdheid om een gebied aan te wijzen waar een gebiedsontzegging kon worden opgelegd. Daarnaast had de burgemeester de bevoegdheid om de gebiedsopzegging op te leggen aan een persoon voor een bepaalde periode. Vanwege de openbare orde en veiligheid zijn beide bevoegdheden in de Apv 2019 bij de burgemeester neergelegd. Daarnaast is deze werkwijze ook veel praktischer en efficiënter, omdat bij het opleggen van een gebiedsontzegging geen apart besluit meer door het college en de burgemeester hoeft te worden genomen.</text:p>
          <text:p text:style-name="al">In de Apv 2019 is in het artikel geen limitatieve lijst meer opgenomen van strafbare feiten waarvoor een gebiedsontzegging kan worden opgelegd. Daarnaast is opgenomen dat een gebiedsontzegging kan worden opgelegd vanwege het verrichten van strafbare feiten of openbare orde verstorende handelingen. Door deze ruimere formulering heeft de burgemeester meer mogelijkheden om een gebiedsontzegging op te leggen.</text:p>
          <text:p text:style-name="al">In het eerste lid is ook toegevoegd dat de burgemeester naast de gebiedsontzegging kan bevelen zich zodanig buiten dat gebied te gedragen dat het effect daarvan ook in dit gebied direct merkbaar zijn. Door deze toevoeging wordt voorkomen dat iemand buiten het gebied dingen doet die merkbaar zijn binnen dit gebied.</text:p>
          <text:p text:style-name="al"/>
          <text:p text:style-name="al">
          <text:span text:style-name="nadrukvet">
            <text:span text:style-name="nadrukcur">Artikel 2:2 Kennisgeving betogingen op openbare plaatsen</text:span>
          </text:span>
        </text:p>
          <text:p text:style-name="al">In de Apv 2019 is bepaling in de vorm van een verbodsbepaling gegoten. Op deze manier kan de burgemeester optreden als de kennisgeving niet wordt gedaan. En de burgemeester kan de betoging eventueel verbieden.</text:p>
          <text:p text:style-name="al"/>
          <text:p text:style-name="al">
          <text:span text:style-name="nadrukvet">Afdeling 2 Bruikbaarheid, uiterlijk aanzien en veilig gebruik van openbare plaatsen </text:span>
        </text:p>
          <text:p text:style-name="al"/>
          <text:p text:style-name="al">
          <text:span text:style-name="nadrukvet">
            <text:span text:style-name="nadrukcur">Artikel 2:3 Voorwerpen op of aan de weg</text:span>
          </text:span>
        </text:p>
          <text:p text:style-name="al">Op grond van artikel 2:10A tot en met 2:10 D Apv 2010 was het verboden zonder voorafgaande vergunning de weg of een weggedeelte anders te gebruiken dan overeenkomstig de publieke functie daarvan. Om de burger, ondernemer en de ambtelijke organisatie te ontlasten is deze vergunningplicht vervangen door nadere regels. De artikelen 2:10 A tot en met 2:10 D zijn daarom vervallen.</text:p>
          <text:p text:style-name="al">In de Apv 2019 is een verbodsbepaling opgenomen waarin onder andere is geregeld dat het verboden is de weg of een weggedeelte anders te gebruiken dan overeenkomstig de publieke functie daarvan. In de “Nadere regels plaatsen containers, steigers en uitstallingen Roerdalen 2019” is vervolgens geregeld in welke gevallen dit verbod niet geldt. </text:p>
          <text:p text:style-name="al">Door gebruik te maken van deze nadere regels vervalt de vergunningplicht. Voor gevallen waarbij het risico voor de openbare veiligheid groot is blijft wel nog een ontheffingsplicht bestaan. Denk bijvoorbeeld aan het plaatsen van een hijskraan op de weg.</text:p>
          <text:p text:style-name="al"/>
          <text:p text:style-name="al">
          <text:span text:style-name="nadrukvet">
            <text:span text:style-name="nadrukcur">Artikel 2:6 Hinderlijke beplanting of gevaarlijk voorwerp</text:span>
          </text:span>
        </text:p>
          <text:p text:style-name="al">Dit artikel is opgenomen in de Apv 2019. Deze bepaling is misschien niet strikt noodzakelijk, omdat ook privaatrechtelijk en, wanneer sprake is van voorwerpen of beplanting op of aan de weg, op grond van artikel 2:3 van de Apv 2019 en Apv 2023 kan worden opgetreden. Maar dit artikel kan wel praktisch zijn en is sneller in te zetten dan het privaatrecht. Bovendien is het denkbaar dat sprake is van beplanting of voorwerpen, al dan niet op geruime afstand van de weg, die het uitzicht belemmeren en hinderlijk zijn voor het verkeer. </text:p>
          <text:p text:style-name="al"/>
          <text:p text:style-name="al">
          <text:span text:style-name="nadrukvet">
            <text:span text:style-name="nadrukcur">Artikel 2:8 (Rook)verbod in bossen, natuurterreinen, heidevelden en venen, etc.</text:span>
          </text:span>
        </text:p>
          <text:p text:style-name="al">In de Apv 2019 is een algemeen verbod om te roken in bossen, bosschages, heide of veengronden of binnen een afstand van dertig meter daarvan opgenomen. Voorheen gold dit verbod alleen voor de maanden april tot en met september. </text:p>
          <text:p text:style-name="al">Verder is in de Apv 2019 aan het artikel toegevoegd dat het in bossen, bosschages, heide of veengronden of binnen een afstand van dertig meter daarvan verboden is, voor zover het de open lucht betreft, brandende of smeulende voorwerpen te laten vallen, weg te werpen of te laten liggen.</text:p>
          <text:p text:style-name="al">In de Brandbeveiligingsverordening Roerdalen 2012 was een bepaling opgenomen over bossen, heidevelden en venen. Op grond van dit artikel kon het college voorschriften opleggen aan een rechthebbende van bijvoorbeeld een bos, heideveld en veen om brandgevaar te voorkomen. Omdat per 1 januari 2018 het Besluit brandveilig gebruik en basishulpverlening overige plaatsen (hierna: het Besluit) in werking is getreden is de Brandbeveiligingsverordening ingetrokken. Hierdoor is dit artikel vervallen. Vergelijkbare voorschriften zijn opgenomen in artikel 6.1 en 6.3 van het Besluit. Omdat deze artikelen enkel zijn gericht op eenieder in een natuurgebied en niet op de rechthebbende is de inhoud van dit artikel opgenomen in artikel 2:8 Apv 2019.</text:p>
          <text:p text:style-name="al"/>
          <text:p text:style-name="al">
          <text:span text:style-name="nadrukvet">
            <text:span text:style-name="nadrukcur">Oude artikel 2:19 APV 2010, Gevaarlijk of hinderlijk voorwerp, vervallen</text:span>
          </text:span>
        </text:p>
          <text:p text:style-name="al">In de Apv 2019 is het artikel vervallen. Deze bepaling valt nu onder 2:3 Apv 2019 en Apv 2023. </text:p>
          <text:p text:style-name="al"/>
          <text:p text:style-name="al">
          <text:span text:style-name="nadrukvet">Afdeling 3 Evenementen </text:span>
        </text:p>
          <text:p text:style-name="al"/>
          <text:p text:style-name="al">
          <text:span text:style-name="nadrukcur">In de Apv 2019 is het volgende opgenomen: </text:span>
        </text:p>
          <text:p text:style-name="al"/>
          <text:p text:style-name="al">
          <text:span text:style-name="nadrukvet">
            <text:span text:style-name="nadrukondlijn">
              <text:span text:style-name="nadrukcur">Artikel 2:10 en 2:11 Evenementen</text:span>
            </text:span>
          </text:span>
        </text:p>
          <text:p text:style-name="al">
          <text:span text:style-name="nadrukondlijn">Geen vergunningplicht meer voor het organiseren van een A- evenement </text:span>
        </text:p>
          <text:p text:style-name="al">In artikel 2:25 Apv 2010 was opgenomen dat het verboden is om een evenement te organiseren zonder vergunning van de burgemeester. </text:p>
          <text:p text:style-name="al">Conform de definities van het ‘Handboek openbare orde en veiligheid bij evenementen’ van de Veiligheidsregio Limburg-Noord worden drie klassen evenementen onderscheiden:</text:p>
          <text:p text:style-name="al">A-evenement: regulier eenvoudig evenement. Binnen onze gemeente zijn optochten, rommel – en speelgoedmarkten, carnavalsactiviteiten, activiteiten Koningsdag, Kerstmarkten, Sint Maarten feesten, dorps - en koningsschieten, jaarmarkten, wielertoertochten, openluchtconcerten alsmede straat- en buurtfeesten hier voorbeelden van. Op te merken valt dat bij deze evenementen verschillende risicogradaties van toepassing kunnen zijn. Het aantal te verwachten bezoekers en de risico’s bij A - evenementen kunnen divers zijn. Zo kan het om een evenement gaan met een paar honderd bezoekers, maar ook om een paar duizend bezoekers. </text:p>
          <text:p text:style-name="al">B-evenement: evenement met verhoogde aandacht en met een gemiddeld risico. Dit is een evenement met een lokale of regionale uitstraling. Bij een dergelijk evenement wordt naast lokaal publiek ook publiek vanuit de regio verwacht. De bondschuttersfeesten zijn hier voorbeelden van.</text:p>
          <text:p text:style-name="al">C-evenement: risico en grootschalig evenement met een verhoogd risico. Dit is een evenement met een sterke bovenregionale uitstraling. Bij een dergelijk evenement wordt ook publiek van buiten de regio verwacht. Een voorbeeld van een C – evenement is het Zuid Limburgs Federatiefeest in Montfort.</text:p>
          <text:p text:style-name="al">De klasse- indeling vindt plaats aan de hand van het scoreformulier risicopotentie evenement. Om te komen tot lastenvermindering en om de kwaliteit van de regels te verbeteren is de vergunningplicht voor een A- evenement vervallen. Daarvoor in de plaatsen gelden de “Nadere regels evenementen Roerdalen 2019”. Het evenement hoeft alleen nog te worden gemeld via een meldformulier. In de nadere regels zijn de voorschriften e.d. opgenomen die onder de APV 2010 aan de evenementenvergunning werden verbonden.</text:p>
          <text:p text:style-name="al">
          <text:span text:style-name="nadrukondlijn">Geen vergunning meer voor brandveiligheidsaspecten bij een evenement</text:span> </text:p>
          <text:p text:style-name="al">Artikel 3, derde lid, van de Wet veiligheidsregio’s bepaalt dat bij Algemene Maatregel van Bestuur (AMvB) regels worden gesteld over het brandveilig gebruik van voor mensen toegankelijke plaatsen en basishulpverlening op die plaatsen. Deze AMvB heet het Besluit brandveilig gebruik en basishulpverlening overige plaatsen (hierna: het Besluit). Door het Besluit gelden per 1 januari 2018 landelijke regels voor de brandveiligheid van ‘overige plaatsen’. Bij het Besluit gaat het bijvoorbeeld om tenten op evenemententerreinen, (kampeer)terreinen, tribunes, podiums, varende objecten, etc. Voor dit brandveilig gebruik kan worden volstaan met een melding. Uiteraard moet hierbij wel worden voldaan aan de gestelde regels in het Besluit. Voorheen gold hiervoor op basis van de “Brandbeveiligingsverordening Roerdalen 2012” (hierna: BBV) een vergunningplicht.</text:p>
          <text:p text:style-name="al">In de “Nadere regels A- evenementen Roerdalen 2017” waren voorschriften opgenomen over brandveiligheid. Op deze manier werd de brandveiligheid gewaarborgd. Hierdoor was voor het plaatsen van een tent bij een A- evenement geen vergunning nodig, maar kon worden volstaan met een melding. Omdat per 1 januari 2018 het Besluit in werking is getreden zijn de bepalingen over brandveiligheid in de nadere regels vervallen. In de nadere regels blijven de: </text:p>
          <text:list text:style-name="id1-3-2-4-93">
            <text:list-item text:style-override="id1-3-2-4-93-1">
              <text:number>-</text:number>
              <text:p text:style-name="al">regels over constructieve veiligheid bij evenementen; </text:p>
            </text:list-item>
            <text:list-item text:style-override="id1-3-2-4-93-2">
              <text:number>-</text:number>
              <text:p text:style-name="al"> standaard regels GHOR, en; </text:p>
            </text:list-item>
            <text:list-item text:style-override="id1-3-2-4-93-3">
              <text:number>-</text:number>
              <text:p text:style-name="al">de standaard politievoorwaarden; van kracht, omdat deze elders niet geregeld zijn. </text:p>
            </text:list-item>
          </text:list>
          <text:p text:style-name="al">De gewijzigde nadere regels gelden voor alle evenementen, omdat de regels over constructieve veiligheid, de GHOR regels en de standaard politievoorwaarden zowel op de A als de B – en C evenementen van toepassing kunnen zijn.</text:p>
          <text:p text:style-name="al">
          <text:span text:style-name="nadrukondlijn">Meldplicht A- evenement en aanvragen overige vergunningen, ontheffingen en besluiten</text:span>
        </text:p>
          <text:p text:style-name="al">Ondanks het feit dat bij een A- evenement kan worden volstaan met een melding, blijft een organisator van een A- evenemen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Alcoholwet vereist. Dit betreft vergunningplichten op grond van nationale wetgeving. De gemeente heeft geen invloed op de vergunningplicht. Deze vergunningvoorschriften kunnen daardoor niet in nadere regels worden ondergebracht. Niettemin is voor de organisator van een A- evenement en voor de gemeente sprake van lastenverlichting.</text:p>
          <text:p text:style-name="al"/>
          <text:p text:style-name="al">
          <text:span text:style-name="nadrukondlijn">Artikel 2:11 Evenementen</text:span>
        </text:p>
          <text:p text:style-name="al">
          <text:span text:style-name="nadrukvet">
            <text:span text:style-name="nadrukcur">Negende lid </text:span>
          </text:span>
        </text:p>
          <text:p text:style-name="al"> In de praktijk komt het voor dat activiteiten bij een A- evenement worden georganiseerd waarvoor geen voorschriften zijn opgenomen in de “Nadere regels evenementen”. Hierbij kan bijvoorbeeld gedacht worden aan: </text:p>
          <text:list text:style-name="id1-3-2-4-101">
            <text:list-item text:style-override="id1-3-2-4-101-1">
              <text:number>-</text:number>
              <text:p text:style-name="al">het plaatsen en in gebruik hebben van hijswerktuigen ten behoeve van een parachutetent; </text:p>
            </text:list-item>
            <text:list-item text:style-override="id1-3-2-4-101-2">
              <text:number>-</text:number>
              <text:p text:style-name="al">het plaatsen in gebruik hebben van een mobiele kogelvanger voor schietactiviteiten in dorpskern; </text:p>
            </text:list-item>
            <text:list-item text:style-override="id1-3-2-4-101-3">
              <text:number>-</text:number>
              <text:p text:style-name="al">overige constructies, zoals plaatsen meibomen. </text:p>
            </text:list-item>
          </text:list>
          <text:p text:style-name="al">Om de openbare orde en veiligheid te waarborgen is daarom in de Apv 2019, in het artikel evenementenvergunning, opgenomen dat in bepaalde gevallen voorschriften aan een melding kunnen worden gesteld.</text:p>
          <text:p text:style-name="al">
          <text:span text:style-name="nadrukondlijn">Meld- en indieningstermijnen</text:span>
        </text:p>
          <text:p text:style-name="al">In de Apv 2019 is opgenomen dat een melding 8 weken voor de aanvang van een A- evenement moet worden ingediend. Deze termijn wordt redelijk geacht om de melding goed te kunnen beoordelen. Voor de B- en C evenementen geldt dat een uiterste indieningstermijn van acht weken te kort is. Daarom wordt de uiterste indieningstermijn bij C- evenementen op 26 weken gesteld en bij B evenementen op 14 weken.</text:p>
          <text:p text:style-name="al">
          <text:span text:style-name="nadrukvet">Afdeling 4 Toezicht op openbare inrichtingen </text:span>
        </text:p>
          <text:p text:style-name="al"/>
          <text:p text:style-name="al">
          <text:span text:style-name="nadrukvet">
            <text:span text:style-name="nadrukcur">Artikel 2:13 Exploitatievergunning</text:span>
          </text:span>
        </text:p>
          <text:p text:style-name="al">De exploitatievergunning biedt de burgemeester de mogelijkheid om regels te stellen ten behoeve van de woon- en leefsituatie in de omgeving van een horecaonderneming. In een exploitatievergunning worden criteria opgenomen om nadelige beïnvloeding van het woon- en leefklimaat te voorkomen. Bij strijdigheid met deze criteria kan de vergunning worden geweigerd of worden ingetrokken. Een exploitatievergunning is persoonsgebonden. </text:p>
          <text:p text:style-name="al"/>
          <text:p text:style-name="al">
          <text:span text:style-name="nadrukondlijn">Meerwaarde van de exploitatievergunning</text:span>
        </text:p>
          <text:p text:style-name="al">Op een exploitatievergunning(aanvraag) kan net als op een alcoholwetvergunning(aanvraag) de Wet bevordering integriteitsbeoordelingen door het openbaar bestuur (hierna: wet Bibob) worden toegepast. Op grond van de wet Bibob kan een onderzoek worden ingesteld naar de integriteit van een ondernemer. In grote lijnen werkt dit als volgt. Als op grond van het vergunningonderzoek twijfels bestaan over de integriteit van een ondernemer wordt aan de aanvrager een Bibob-formulier toegestuurd. Als op grond van dit ingevuld formulier twijfels blijven bestaan over de integriteit van de ondernemer kan het Regionale Expertise en Informatie Centrum (RIEC) worden ingeschakeld. Het RIEC is een gespecialiseerde organisatie die nadere gegevens opvraagt en controleert bij een Bibob-onderzoek. Op grond van dit onderzoek kan het RIEC adviseren om een nader onderzoek te laten instellen door bureau Bibob. Op basis van dit onderzoek kan worden geadviseerd om de vergunning niet te verlenen of in te trekken. </text:p>
          <text:p text:style-name="al"/>
          <text:p text:style-name="al">Een Alcoholwetvergunning wordt alleen verleend voor horecaondernemingen waar bedrijfsmatig alcohol wordt verstrekt voor gebruik ter plaatste. Een exploitatievergunning kan ook worden verleend voor horecaondernemingen waar geen alcohol wordt verstrekt. Dit noemt men ook wel de “droge horeca”. Denk aan cafetaria ‘s, thee- en koffiehuizen, ijssalons, shoarmazaken, zonnestudio’s, clubhuizen van bijvoorbeeld motorclubs en shisha-lounges (bars waar een waterpijp kan worden gerookt). </text:p>
          <text:p text:style-name="al">De meerwaarde van de exploitatievergunning is dat de Wet Bibob ook kan worden toegepast bij horecaondernemingen waar geen alcohol wordt verstrekt.</text:p>
          <text:p text:style-name="al"/>
          <text:p text:style-name="al">Door de exploitatievergunningplicht wordt voorkomen dat de gemeente (onbedoeld) criminele activiteiten faciliteert en hierbij (onbedoeld) een klimaat creëert waarbij Roerdalen onveiliger wordt en hierdoor de leefbaarheid in negatieve zin beïnvloedt. In het kader van de bestuurlijke aanpak van de georganiseerde misdaad is de exploitatievergunning een geschikt middel om deze problematiek tegen te gaan en aan te pakken. Daarnaast kan het niet hanteren van de exploitatievergunningplicht een aanzuigende werking hebben. Het risico bestaat namelijk dat criminele organisaties zich juist in Roerdalen vestigen omdat daar de exploitatievergunningplicht niet bestaat. Dit is dan ook één van de redenen waarom steeds meer gemeenten in de provincie Limburg ervoor kiezen om het exploitatievergunningstelsel te gebruiken. </text:p>
          <text:p text:style-name="al"/>
          <text:p text:style-name="al">Bij afdeling 4 zijn in de Apv 2019 ook een aantal artikelen toegevoegd waardoor een leidinggevende op de exploitatievergunning kan worden toegevoegd zonder dat daarvoor een compleet nieuwe aanvraag moet worden ingediend. Hierbij is aangesloten bij het systeem van de Alcoholwet. </text:p>
          <text:p text:style-name="al"/>
          <text:p text:style-name="al">
          <text:span text:style-name="nadrukondlijn">Nadere regels terrassen</text:span>
        </text:p>
          <text:p text:style-name="al">Voor het exploiteren van een terras hoeft geen aparte terrasvergunning te worden verleend. Als een nieuw terras wordt geëxploiteerd of als de bestaande situatie van een terras wijzigt, dan is er alleen een (wijziging van een) exploitatievergunning nodig. </text:p>
          <text:p text:style-name="al"/>
          <text:p text:style-name="al">Verder gelden naast de exploitatievergunningplicht nadere regels voor terrassen. De exploitant van een terras moet voldoen aan deze nadere regels. Dit zorgt voor duidelijkheid en eenduidigheid. De nadere regels kunnen niet worden “aangetast” door het opleggen van vergunningvoorschriften die afwijken van deze nadere regels. Wat in de nadere regels is voorgeschreven, valt buiten het bereik van de exploitatievergunning. De nadere regels hebben betrekking op de verkeersveiligheid, de openbare orde en veiligheid bij het exploiteren van terrassen.</text:p>
          <text:p text:style-name="al"/>
          <text:p text:style-name="al">
          <text:span text:style-name="nadrukvet">
            <text:span text:style-name="nadrukcur">Artikel 2:14 Sluitingstijd</text:span>
          </text:span>
        </text:p>
          <text:p text:style-name="al">In de Apv 2010 was de mogelijkheid opgenomen dat de burgemeester een ontheffing kan verlenen van het sluitingsuur van een horecaonderneming. In de praktijk kwam het er op neer dat bij elke afwijking van het sluitingsuur een ontheffing moest worden verleend. </text:p>
          <text:p text:style-name="al">In artikel 2:13 Apv 2019 is opgenomen in welke gevallen een ruimere sluitingstijd geldt. Tijdens de kermis en Koningsnacht wordt bijvoorbeeld een ruimere sluitingstijd gehanteerd. Ook wordt de horecaondernemers, via een meldplicht, de mogelijkheid geboden om vijf keer per jaar één uur langer open te zijn. Deze melding moet worden ingediend via het emailadres <text:span text:style-name="nadrukondlijn">verruimingsluitingsuurRoerdalen@servicecentrum-mer.nl</text:span></text:p>
          <text:p text:style-name="al">Als gevolg van het opnemen van de sluitingstijden en het meldsysteem in de Apv 2019, hoeft geen ontheffing meer te worden verleend door de burgemeester. Om de openbare orde en veiligheid te waarborgen behoudt de burgemeester wel de bevoegdheid om voor één of meer openbare inrichtingen een andere sluitingstijd vast te stellen.</text:p>
          <text:p text:style-name="al">
          <text:span text:style-name="nadrukvet">Afdeling 4A Regulering para commerciële rechtspersonen uit de Alcoholwet </text:span>
        </text:p>
          <text:p text:style-name="al"/>
          <text:p text:style-name="al">
          <text:span text:style-name="nadrukcur">In de Apv 2019 is zijn onderstaande artikelen toegevoegd: </text:span>
        </text:p>
          <text:p text:style-name="al"/>
          <text:p text:style-name="al">
          <text:span text:style-name="nadrukvet">
            <text:span text:style-name="nadrukcur">Artikel 2:18b, eerste lid</text:span>
          </text:span>
        </text:p>
          <text:p text:style-name="al">Hieronder vallen voornamelijk de dorpshuizen c.q. gemeenschapshuizen. Een maximaal verblijf van één uur na afloop van de verenigingsactiviteit wordt door de paracommerciële horeca als zeer kort ervaren. In de praktijk zien wij dat met name muziekverenigingen, buurtverenigingen, bejaardenverenigingen, vrouwenverenigingen gebruik maken van deze accommodaties. De verruiming tot twee uur na afloop verenigingsactiviteit komt tegemoet aan de wens van de paracommerciële horeca. </text:p>
          <text:p text:style-name="al"/>
          <text:p text:style-name="al">
          <text:span text:style-name="nadrukvet">
            <text:span text:style-name="nadrukcur">Artikel 2:18b, tweede lid</text:span>
          </text:span>
        </text:p>
          <text:p text:style-name="al">Hieronder vallen met name de sportkantines. Door op te nemen dat alleen één uur voor aanvang en tot uiterlijk twee uur na afloop van een activiteit die wordt uitgeoefend in verband met de statutaire doelen van de rechtspersoon alcohol mag worden verstrekt, maar niet later dan 02:00 uur, worden de schenktijden gereguleerd. Bovendien wordt hiermee bewerkstelligd dat het verstrekken van alcoholhoudende dranken een ondersteunend karakter blijft houden. Met andere woorden, voorkomen wordt dat er door ruime schenktijden een verkapt café ontstaat.</text:p>
          <text:p text:style-name="al"/>
          <text:p text:style-name="al">
          <text:span text:style-name="nadrukvet">
            <text:span text:style-name="nadrukcur">Artikel 2:18c</text:span>
          </text:span>
        </text:p>
          <text:p text:style-name="al">Deze bepaling is onder andere op verzoek van KHN, afdeling Roerdalen opgenomen.</text:p>
          <text:p text:style-name="al"/>
          <text:p text:style-name="al">Artikel 4 van de Alcoholwet bevat onder meer de verplichting bij gemeentelijke verordening regels te stellen waaraan paracommerciële rechtspersonen zich te houden hebben bij de verstrekking van alcoholhoudende drank. Met het opnemen van deze bepaling wordt aan deze verplichting voldaan. Door dit artikel wordt voorkomen dat (veelal gesubsidieerde) paracommerciële instellingen op onaanvaardbare wijze concurreren met de reguliere horeca door bijeenkomsten van persoonlijke aard te houden. </text:p>
          <text:p text:style-name="al"/>
          <text:p text:style-name="al">Met bijeenkomsten van persoonlijke aard wordt gedoeld op bijeenkomsten waarbij alcoholhoudende drank wordt genuttigd, die geen direct verband houden met de activiteiten van de desbetreffende paracommerciële instelling, zoals bruiloften, feesten, partijen, recepties, jubilea, verjaardagen. Voor zover die bijeenkomsten ook een zakelijk karakter hebben dat direct verband houdt met de activiteiten van de rechtspersoon, zoals het afscheid van de voorzitter van een vereniging of kampioensreceptie, vallen deze niet onder het bereik van deze bepaling.</text:p>
          <text:p text:style-name="al">Met bijeenkomsten die gericht zijn op personen die niet of niet rechtstreeks bij de activiteiten van de desbetreffende rechtspersoon betrokken zijn worden onder ander bedrijfsfeesten, personeelsfeesten, koffietafels bedoeld.</text:p>
          <text:p text:style-name="al"/>
          <text:p text:style-name="al">
          <text:span text:style-name="nadrukvet">
            <text:span text:style-name="nadrukcur">Artikel 2:18d</text:span>
          </text:span>
        </text:p>
          <text:p text:style-name="al">Artikel 25a lid onder b biedt de gemeente de mogelijk om de burgemeester bij in de verordening te stellen regels voorschriften aan een vergunning te verbinden en de vergunning te beperken tot het verstrekken van zwak-alcoholhoudende drank.</text:p>
          <text:p text:style-name="al">Op grond van de gewijzigde wet is de burgemeester verantwoordelijk voor het toezicht en handhaving. Om deze verantwoordelijkheid goed uit te kunnen oefenen is in de verordening aan de burgemeester de bevoegdheid toegekend om voorschriften aan de vergunning te verbinden en om de vergunning te kunnen beperken tot het verstrekken van zwak-alcoholhoudende drank. </text:p>
          <text:p text:style-name="al">
          <text:span text:style-name="nadrukvet">Afdeling 5 Toezicht op inrichtingen tot het verschaffen van nachtverblijf </text:span>
        </text:p>
          <text:p text:style-name="al"/>
          <text:p text:style-name="al">
          <text:span text:style-name="nadrukvet">
            <text:span text:style-name="nadrukcur">Artikel 2:21 Nachtregister</text:span>
          </text:span>
        </text:p>
          <text:p text:style-name="al">De artikelen in de Apv 2019 over het nachtregister zijn zodanig geformuleerd dat, naast een inrichting zoals bedoeld in artikel 2:19 Apv 2019 en Apv 2023, ook de exploitant of beheerder van, dan wel anderszins rechthebbende op een recreatiepark dat gelegenheid geeft tot nachtverblijf verplicht is om een nachtregister bij te houden. Op deze manier kan bijvoorbeeld de verplichting van het bijhouden van het nachtregister ook worden opgelegd aan een vereniging van eigenaren op een recreatiepark.</text:p>
          <text:p text:style-name="al">
          <text:span text:style-name="nadrukvet">Afdeling 5A Toezicht op campings en recreatieparken</text:span>
        </text:p>
          <text:p text:style-name="al">Deze afdeling is in de Apv 2023 toegevoegd. Gemeenten hebben de laatste jaren een grote rol gekregen in het tegengaan van 'ondermijnende criminaliteit'. Van de lokale overheid wordt verwacht dat deze zich 'weerbaar' opstelt tegen dit soort ongewenste ontwikkelingen. De rol van de gemeente komt daarbij met name tot uiting in het gebruik van bestuurlijke instrumenten. Hierbij kan bijvoorbeeld gedacht worden aan het invoeren van een vergunningplicht voor bepaalde activiteiten (zoals we momenteel onder meer een horeca-exploitatievergunning kennen). De eisen die aan een vergunning gesteld kunnen worden, zoals bijvoorbeeld een procedure op grond van de Wet bevordering integriteitsbeoordelingen openbaar bestuur (verder Wet Bibob), kunnen een preventieve werking hebben. Daarnaast biedt het verplicht stellen van bepaalde vergunningen extra mogelijkheden om onwenselijke activiteiten via toezicht en handhaving tegen te gaan. Door het opnemen van deze norm, worden campings en recreatieparken geschikt voor meer dan 25 recreatie-standplaatsen binnen de gemeente Roerdalen verplicht om in het bezit te zijn van de benodigde exploitatievergunning. Dit zal, naast de handhaving van permanente bewoning op de recreatieparken binnen onze gemeente, mede bijdragen aan de revitalisering van de recreatiesector binnen de gemeente Roerdalen.</text:p>
          <text:p text:style-name="al"/>
          <text:p text:style-name="al">
          <text:span text:style-name="nadrukvet">Afdeling 6 Toezicht op speelgelegenheden</text:span>
        </text:p>
          <text:p text:style-name="al">
          <text:span text:style-name="nadrukvet">
            <text:span text:style-name="nadrukcur">Artikel 2:23 Speelgelegenheden</text:span>
          </text:span>
        </text:p>
          <text:p text:style-name="al">In de Apv 2019 is het bevoegd gezag van de minister Justitie of de Kamer van Koophandel vervangen door de raad van bestuur van de kansspelautoriteit. Deze bevoegdheid komt sinds de instelling van de kansspelautoriteit op 1 april 2012 en de daarmee samenhangende wijziging van de Wet op de Kansspelen toe aan de raad van bestuur van de kansspelautoriteit.</text:p>
          <text:p text:style-name="al"/>
          <text:p text:style-name="al">Definities die voorheen in de Apv 2016 stonden en ook in de Wet op de Kansspelen staan zijn nu niet meer opgenomen. Nu wordt rechtstreeks verwezen naar de Wet op de Kansspelen. </text:p>
          <text:p text:style-name="al"/>
          <text:p text:style-name="al">
          <text:span text:style-name="nadrukvet">Afdeling 7 Maatregelen ter voorkoming van overlast, gevaar of schade </text:span>
        </text:p>
          <text:p text:style-name="al">
          <text:span text:style-name="nadrukvet">
            <text:span text:style-name="nadrukcur">Artikel 2:26 Plakken en kladden</text:span>
          </text:span>
        </text:p>
          <text:p text:style-name="al">In de Apv 2019 zijn de bepalingen die privaatrechtelijk door de rechthebbende kunnen worden aangepakt uit dit artikel verwijderd. </text:p>
          <text:p text:style-name="al">
          <text:span text:style-name="nadrukvet">
            <text:span text:style-name="nadrukcur">Artikel 2:30 Verboden drankgebruik</text:span>
          </text:span>
        </text:p>
          <text:p text:style-name="al">Op grond van artikel 2:30 Apv 2010 had het college gebieden aangewezen waar het verboden is op een openbare plaats alcoholhoudende drank te gebruiken of aangebroken flessen, blikjes en dergelijke met alcoholhoudende drank bij zich te hebben. Om het voor de burgers makkelijker en overzichtelijker te maken, maar ook vanwege efficiency redenen, zijn in de Apv 2016 en 2019 de destijds aangewezen locaties opgenomen. Voor het college blijft echter de mogelijkheid bestaan om nieuwe gebieden aan te wijzen. In de Apv 2019 was opgenomen dat het voor een ieder verboden was alcoholhoudende drank te gebruiken etc op de aangewezen openbare plaatsen. In de Apv 2023 is dit aangepast. Vanwege de wijziging van de Alcoholwet, is het voor jongeren onder de achttien jaar reeds op grond van die wet verboden om alcoholhoudende drank te nuttigen of aangebroken flesjes en blikjes met dergelijke drank bij zich te hebben, daarom is hier bepaald dat het verbod in de Apv alleen geldt voor personen die de leeftijd van achttien jaar hebben bereikt.</text:p>
          <text:p text:style-name="al">
          <text:span text:style-name="nadrukvet">
            <text:span text:style-name="nadrukcur">Artikel 2:33 Verblijven honden en loslopende honden</text:span>
          </text:span>
        </text:p>
          <text:p text:style-name="al">Op grond van artikel 2:33 APV 2010 heeft het college plaatsen aangewezen waar het de eigenaar of houder van een hond verboden is die hond te laten verblijven of te laten lopen. Om het voor de burgers makkelijker en overzichtelijker te maken, maar ook vanwege efficiency redenen, zijn in artikel 2:33 Apv 2016 en 2019 de destijds aangewezen locaties opgenomen. Het oude aanwijzingsbesluit is door het college ingetrokken. </text:p>
          <text:p text:style-name="al">
          <text:span text:style-name="nadrukvet">
            <text:span text:style-name="nadrukcur">Artikel 2:34 Verontreiniging door honden</text:span>
          </text:span>
        </text:p>
          <text:p text:style-name="al">Op grond van artikel 2:58 Apv 2010 heeft het college plaatsen aangewezen waar de eigenaar of houder van een hond verplicht is ervoor te zorgen dat die hond zich niet van uitwerpselen ontdoet. Vanwege verduidelijking zijn in artikel 2:58 Apv 2016 en 2019 de destijds aangewezen locaties opgenomen. Het oude aanwijzingsbesluit is door het college ingetrokken.</text:p>
          <text:p text:style-name="al">
          <text:span text:style-name="nadrukvet">
            <text:span text:style-name="nadrukcur">Artikel 2:35a Gevaarlijke honden op eigen terrein</text:span>
          </text:span>
        </text:p>
          <text:p text:style-name="al">Het aanlijn- en/of muilkorfgebod dat de burgemeester kan opleggen voor het laten verblijven of laten lopen van een gevaarlijke hond op een openbare plaats of op het terrein van een ander, is niet in alle gevallen voldoende om bijtincidenten te voorkomen. Deze maatregel is geregeld in artikel 2:35 Apv 2019. Deze regeling voorkomt niet dat mensen worden geconfronteerd met bijtincidenten op privéterrein. Hierbij kan bijvoorbeeld worden gedacht aan postbezorgers en koeriers, maar ook aan bijtincidenten die plaatsvinden binnen een huishouden. Om hier aan tegemoet te komen is artikel 2:35a Apv 2019 opgenomen. In dit artikel is geregeld dat het de eigenaar of de houder van een hond verboden is die hond zonder muilkorf op zijn terrein los te laten lopen. Het verbod geldt niet als in de bepaling genoemde voorzieningen zijn getroffen waardoor gevaar voor derden in de openbare en vrij toegankelijke privéruimte niet aanwezig is. Dit artikel is gericht op de veiligheid in de openbare ruimte en voorkomt dat gevaarlijke honden op de openbare weg komen doordat ze van het terrein ontsnappen. </text:p>
          <text:p text:style-name="al"/>
          <text:p text:style-name="al">
          <text:span text:style-name="nadrukvet">Afdeling 8 Consumentenvuurwerk en carbidschieten</text:span>
        </text:p>
          <text:p text:style-name="al">Met het opnemen van de afdeling consumentenvuurwerk en carbidschieten in de Apv 2023 is het mogelijk dat het college bepaalde gebieden kan aanwijzen als plaatsen waar geen vuurwerk mag worden afgestoken. Dit kunnen plaatsen zijn die gevoelig zijn voor geluid, zoals bijvoorbeeld verzorgingstehuizen of dierenasiels. Daarnaast wordt met het artikel over carbidschieten de mogelijkheid geboden om ook het carbidschieten beter te kunnen reguleren.</text:p>
          <text:p text:style-name="al"/>
          <text:p text:style-name="al">
          <text:span text:style-name="nadrukvet">Afdeling 9 Bijzondere bevoegdheden van de burgemeester</text:span>
        </text:p>
          <text:p text:style-name="al"/>
          <text:p text:style-name="al">
          <text:span text:style-name="nadrukvet">
            <text:span text:style-name="nadrukcur">Artikel 2:41 Cameratoezicht op openbare plaatsen</text:span>
          </text:span>
        </text:p>
          <text:p text:style-name="al">Op grond van artikel 151c van de Gemeentewet kan de gemeenteraad aan de burgemeester bij verordening de bevoegdheid verlenen tot het uitvoeren van cameratoezicht op openbare plaatsen in het belang van de handhaving van de openbare orde. Op grond van artikel 2:41, eerste lid Apv 2019 verleent de gemeenteraad zonder beperkingen de bevoegdheid aan de burgemeester tot plaatsing van camera’s ten behoeve van de handhaving van de openbare orde op openbare plaatse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
          <text:p text:style-name="al">
          <text:span text:style-name="nadrukvet">Hoofdstuk 3 Seksinrichtingen, sekswinkels, straatprostitutie e.d. </text:span>
        </text:p>
          <text:p text:style-name="al">In de Apv 2023 zijn in afdeling 2 artikel 3:8a en 3:8b toegevoegd. Gemeenten zijn in afwachting van de nieuwe Wet regulering sekswerk om de bepalingen over seksinrichtingen in de Apv aan te passen. Het kabinet moet zich nog buigen over het nieuwe wetsvoorstel. Onduidelijk is wanneer dat dit gaat plaatsvinden. En of het nog gaat plaatsvinden.</text:p>
          <text:p text:style-name="al">Vanuit het RIEC, Project 1863 is er behoefte om de gemeentelijke verordeningen voor prostitutie in de provincie Limburg te uniformeren. Het aanpassen van de verordeningen is een laagdrempelige oplossing. Het RIEC geeft aan dat wachten op de inwerkingtreding van de nieuwe wet onwenselijk is gelet op de knelpunten in de praktijk. </text:p>
          <text:p text:style-name="al">Het is met name zeer wenselijk dat de gemeente beschikt over een instrumentarium gericht op de bescherming van jeugdige prostitue(é)s. Met artikel 3:8a wordt een leeftijdseis voor prostitué(e)s geïntroduceerd. Met name jonge prostitué(e)s zijn vatbaar voor en slachtoffer van misstanden als dwang, misbruik en mensenhandel. Oudere prostitué(e )s zijn weerbaarder. Het stellen van een leeftijdsgrens wordt als passend en noodzakelijk middel beschouwd om deze misstanden te bestrijden. Daarmee is het onderscheid naar leeftijd objectief gerechtvaardigd door een legitiem doel. Bovendien zijn de middelen voor het bereiken van het doel passend en noodzakelijk. Hierdoor levert het onderscheid naar leeftijd geen strijd op met het verbod van leeftijdsdiscriminatie.</text:p>
          <text:p text:style-name="al">De leeftijd van 21 jaar is volgens het RIEC en Project 1863 gekozen omdat het Wetsvoorstel uit gaat van de leeftijd van 21 jaar; het kabinet al langere tijd voornemens is om de minimumleeftijd van 21 jaar te hanteren; en ook deze leeftijd gebruikt wordt in model Apv van de VNG. </text:p>
          <text:p text:style-name="al">Artikel 3:8b richt zich niet tot exploitanten of prostitué(e )s, maar hun (potientiële) klanten. Kort gezegd is het verboden om gebruik te maken van de diensten van een prostitué(e)s die werkzaam is/zijn in het illegale circuit. Het in het eerste lid opgenomen verbod kan enkel aan de klant worden tegengeworpen voor zover hem enig verwijt kan worden gemaakt, bijvoorbeeld als de seksuele handelingen (zullen) plaatsvinden in een kennelijk onvergunde seksinrichting.</text:p>
          <text:p text:style-name="al"/>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In de Apv 2019 werd aangegeven dat waar voorheen werd gesproken van het Besluit wordt in de Apv 2019 gesproken over het Activiteitenbesluit milieubeheer. Op deze manier was duidelijk om welk Besluit het ging. </text:p>
          <text:p text:style-name="al">Artikel 4:1 Definities Activiteitenbesluit milieubeheer. In de Apv 2023 is opgenomen dat bij de inwerkingtreding van de Omgevingswet het Activiteitenbesluit milieubeheer wordt ingetrokken. Regels over geluid in een gemeentelijke verordening (artikel 2.17, lid 7, artikel 2.17a, lid 5, artikel 2.18, lid 5, artikel 2.19a, lid 2, artikel 2.21, lid 1, artikel 2.21, lid 2, Activiteitenbesluit) die bij inwerkingtreding van de Omgevingswet van kracht zijn, blijven gelden tot een bij Koninklijk Besluit te bepalen tijdstip. Dit staat in artikel 8.2.2 van het Invoeringsbesluit Omgevingswet. Vandaar dat in de geluidsartikelen nog wordt verwezen naar het Activiteitenbesluit milieubeheer.In de geluidsartikelen wordt ook nog verwezen naar het begrip inrichting in de zin van de Wet milieubeheer, zoals die wet luidde direct voorafgaand aan de inwerkingtreding van de Omgevingswet. De Wet milieubeheer is bij de inwerkingtreding van de Omgevingswet grotendeels ingetrokken. Omdat het begrip inrichting in de Omgevingswet niet meer voorkomt is in de geluidsartikelen nog aansluiting gezocht bij de oude wetgeving. De wet geluidhinder is ook bij de inwerkingtreding van de Omgevingswet ingetrokken, maar om nog bepaalde begrippen te kunnen definiëren wordt hier ook nog naar verwezen.</text:p>
          <text:p text:style-name="al"/>
          <text:p text:style-name="al">
          <text:span text:style-name="nadrukvet">
            <text:span text:style-name="nadrukcur">Artikel 4:2 Aanwijzing collectieve festiviteiten</text:span>
          </text:span>
        </text:p>
          <text:p text:style-name="al">Op grond van artikel 4:2 Apv 2010 werd door het college collectieve festiviteiten aangewezen waar een hoger geluidsniveau was toegestaan binnen een inrichting voor bepaalde perioden. Omdat al sinds 2010 dezelfde festiviteiten met de daarbij behorende perioden zijn aangewezen, zijn in artikel 4:23 Apv 2019 en Apv 2023 deze collectieve festiviteiten opgenomen. Op deze manier ontstaat meer duidelijkheid voor de burger, de ondernemer, maar ook voor een toezichthouder. Daarnaast hoeft niet meer ieder jaar door het college een nieuw aanwijzingsbesluit te worden genomen.</text:p>
          <text:p text:style-name="al">
          <text:span text:style-name="nadrukcur">
            <text:span text:style-name="nadrukvet">Artikel 4:13 Opslag voertuigen, vaartuigen, mest, afvalstoffen enz.</text:span>
          </text:span>
        </text:p>
          <text:p text:style-name="al">Op grond van artikel 4:21 Apv 2010 waren door het college plaatsen aangewezen waar het in het belang van het uiterlijk aanzien van de gemeente, ter voorkoming of opheffing van overlast dan wel het voorkomen van schade aan de openbare gezondheid, verboden is landbouwplastic op te slaan, te plaatsen of dan wel aanwezig te hebben. Ook waren er door het college plaatsen aangewezen waar dit verbod niet geldt. </text:p>
          <text:p text:style-name="al">Om het voor de burgers makkelijker en overzichtelijker te maken, maar ook vanwege efficiency redenen, zijn in artikel 4:13 Apv 2016, Apv 2019 en de destijds aangewezen locaties opgenomen. In de “Nadere regels opslaan plaatsen of aanwezig hebben van landbouwplastic” is vervolgens opgenomen in welke gevallen het verbod niet geldt. Het oude aanwijzingsbesluit is door het college ingetrokken. </text:p>
          <text:p text:style-name="al">
          <text:span text:style-name="nadrukvet">
            <text:span text:style-name="nadrukcur">Artikel 4:14 Verbod reclame en nadere regels</text:span>
          </text:span>
        </text:p>
          <text:p text:style-name="al">In de Apv 2019 is het oude vergunningsplichtige artikel 4:23 Apv 2010 is geschrapt. In dit artikel was o. a. geregeld dat: “het verboden is zonder vergunning van het bevoegd gezag op of aan een onroerende zaak handelsreclame te maken of te voeren met behulp van een opschrift, aankondiging of afbeelding in welke vorm dan ook, die vanaf de weg zichtbaar is”. In de plaats daarvoor is in artikel 4:14 Apv 2019 een verbodsbepaling voor het maken van reclame opgenomen. Op grond van dit artikel heeft het college de bevoegdheid om in nadere regels vast te stellen wanneer dit verbod niet geldt. Dit betreft de “Nadere regels reclame Roerdalen 2019” Door de “Nadere regels reclame” is geen Apv vergunning meer nodig voor het maken van reclame.</text:p>
          <text:p text:style-name="al">Ook is in de Apv 2019 het oude artikel 4:23b Apv 2010 (handhaving reclame) verwijderd. De bevoegdheid om handhavend op te treden vloeit namelijk al voort uit de Gemeentewet en de Algemene wet bestuursrecht.</text:p>
          <text:p text:style-name="al">Verder is in de Apv 2019 het oude artikel 5:7 APV 2010 (parkeren reclamevoertuigen) verwijderd. Dit is nu geregeld in de “Nadere regels reclame Roerdalen 2019”. </text:p>
          <text:p text:style-name="al">
          <text:span text:style-name="nadrukvet">
            <text:span text:style-name="nadrukcur">Artikel 4:15 Bescherming paddenstoelen</text:span>
          </text:span>
        </text:p>
          <text:p text:style-name="al">Paddenstoelen werden en worden niet beschermd door de Wet op de Natuurbescherming en de Omgevingswet. Om te voorkomen dat in natuurgebieden diverse, veelal eetbare, paddenstoelen worden geplukt is in de bescherming hiervan in de Apv 2019 voorzien.</text:p>
          <text:p text:style-name="al">Verder heeft het college op grond van het oude artikel 4:25 APV 2010 het Nationaal Park de Meinweg aangewezen waar het verboden is om paddenstoelen bij zich te hebben of te plukken. Vanwege verduidelijking en efficiency is dit gebied nu in de Apv 2019 opgenomen. Het oude aanwijzingsbesluit is door het college ingetrokken. </text:p>
          <text:p text:style-name="al"/>
          <text:p text:style-name="al">
          <text:span text:style-name="nadrukvet">Afdeling 2. Collecteren</text:span>
        </text:p>
          <text:p text:style-name="al">
          <text:span text:style-name="nadrukvet">
            <text:span text:style-name="nadrukcur">Artikel 5:11 Verzamelen van geld of goederen</text:span>
          </text:span>
        </text:p>
          <text:p text:style-name="al">In artikel 5:13 APV 2010 was opgenomen dat het verboden is om te collecteren zonder vergunning van het college. Om de burger, ondernemer en de ambtelijke organisatie te ontlasten is deze vergunningplicht vervangen door nadere regels. Door gebruik te maken van de “Nadere regels collecteren Roerdalen 2019” vervalt de vergunningplicht.</text:p>
          <text:p text:style-name="al">Op grond van de “Nadere regels collecteren Roerdalen 2016” was het verboden om op zondag te collecteren. Omdat in de praktijk met Sinterklaas en Carnaval op zondag wordt gecollecteerd is in de “Nadere regels collecteren Roerdalen 2019” een ontheffingsmogelijkheid opgenomen voor het collecteren op zondag. Verder zijn de bepalingen over collecteren in de Apv 2019 en in de “Nadere regels collecteren Roerdalen 2019”nu zodanig geformuleerd zodat daar ook leden- of donateur wervingsacties onder vallen. </text:p>
          <text:p text:style-name="al"/>
          <text:p text:style-name="al">
          <text:span text:style-name="nadrukvet">Afdeling 3. Venten</text:span>
        </text:p>
          <text:p text:style-name="al"/>
          <text:p text:style-name="al">
          <text:span text:style-name="nadrukvet">
            <text:span text:style-name="nadrukcur">Oude artikel 5:16 APV 2010, Vrijheid van meningsuiting, vervallen</text:span>
          </text:span>
        </text:p>
          <text:p text:style-name="al">In dit artikel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2 Apv 2019 en Apv 2023 is zo’n artikel overbodig.</text:p>
          <text:p text:style-name="al">
          <text:span text:style-name="nadrukvet">Afdeling 4. Standplaatsen </text:span>
        </text:p>
          <text:p text:style-name="al"/>
          <text:p text:style-name="al">
          <text:span text:style-name="nadrukvet">
            <text:span text:style-name="nadrukcur">Artikel 5:15 Standplaatsvergunning en weigeringsgronden</text:span>
          </text:span>
        </text:p>
          <text:p text:style-name="al">In artikel 5:18 Apv 2010 was opgenomen dat het verboden is zonder vergunning van het college een standplaats in te nemen of te hebben. Op grond van dit artikel heeft het college op 31 december 2009 het “standplaatsenbeleid Roerdalen” vastgesteld. </text:p>
          <text:p text:style-name="al">Vanwege eenduidigheid en duidelijkheid is in artikel 5:15 Apv 2019 en Apv 2023 opgenomen dat het college nadere regels kan vaststellen voor het innemen of hebben van een standplaats. Het “standplaatsenbeleid Roerdalen” is daarom omgeschreven naar de “Nadere regels standplaatsen Roerdalen 2016”. Het “standplaatsenbeleid Roerdalen” van 31 december 2009 is daarom door het college ingetrokken. In deze nadere regels zijn de uitgangspunten van de oude beleidsnotitie overgenomen. Hierbij is de inhoud van de regels niet gewijzigd. </text:p>
          <text:p text:style-name="al">Vanwege ontwikkelingen zijn in 2019 de “Nadere regels standplaatsen Roerdalen 2020” vastgesteld. In vergelijking met de “Nadere regels standplaatsen Roerdalen 2019” betreft het de volgende wijzigingen.</text:p>
          <text:p text:style-name="al"/>
          <text:p text:style-name="al">
          <text:span text:style-name="nadrukvet">Geen vergunningen meer voor onbepaalde tijd</text:span>
        </text:p>
          <text:list text:style-name="id1-3-2-4-226">
            <text:list-item text:style-override="id1-3-2-4-226-1">
              <text:number>A.</text:number>
              <text:p text:style-name="al">Op grond van de Europese Dienstenrichtlijn, algemene beginselen van behoorlijk bestuur en recente jurisprudentie mag een vergunning voor een standplaats niet meer voor onbepaalde tijd worden verleend. In het kader van de Apv gaat het niet om de reguliere weekmarkt, maar om losse incidentele standplaatsen. Denk bijvoorbeeld aan een kaasboer of een visboer die één keer per week op een vaste aangewezen locatie een standplaats inneemt. In de “Nadere regels standplaatsen Roerdalen 2020” was opgenomen dat een standplaatsvergunning werd verleend voor een maximale periode van vijf jaar. Op grond van jurisprudentie en onderzoek bleek de termijn van vijf jaar niet meer houdbaar waarna deze termijn in 2023 middels een wijzigingsbesluit in de “Nadere regels standplaatsen Roerdalen 2020”gewijzigd is naar twaalf jaar. <text:span text:style-name="nadrukondlijn">Uitspraak van de Afdeling bestuursrechtspraak van de Raad van State (ABRS) van 1 juli 2021 met ECLI:NL:RVS:2021:1588 (Nijmegen) </text:span><text:a xlink:href="https://uitspraken.rechtspraak.nl/inziendocument?id=ECLI:NL:RVS:2021:1588" xlink:type="simple"/><text:a xlink:href="https://uitspraken.rechtspraak.nl/inziendocument?id=ECLI:NL:RVS:2021:1588" xlink:type="simple"><text:span text:style-name="nadrukondlijn">ECLI:NL:RVS:2021:1588, Raad van State, 202001963/1/A3 (rechtspraak.nl)</text:span></text:a> en <text:a xlink:href="https://www.seo.nl/publicaties/schaarse-vergunningen-en-terugverdientijd-in-de-ambulante-handel/" xlink:type="simple"><text:span text:style-name="nadrukondlijn">Schaarse vergunningen en terugverdientijd in de ambulante handel - SEO Economisch Onderzoek</text:span></text:a></text:p>
            </text:list-item>
          </text:list>
          <text:p text:style-name="al">
          <text:span text:style-name="nadrukvet">Nieuwe toewijzingsprocedure</text:span>
        </text:p>
          <text:p text:style-name="al">Tevens bestaat de verplichting duidelijke en transparante regels te hebben op grond waarvan de verdeling van standplaatsvergunningen plaatsvindt. Dit betekent dat standplaatsvergunningen die eindigen niet meer automatisch via een aanvraag of wachtlijst worden afgegeven. Als een nieuwe aanvraag binnenkomt dan worden de vrijgekomen vergunningen openbaar gemaakt via een advertentie in het plaatselijke huis-aan-huis blad en in het Gemeenteblad. Liefhebbers voor de standplaats kunnen zich vervolgens (voor een bepaalde datum) inschrijven voor de vrijgekomen standplaats(en). Bij meer dan één gegadigde voor een standplaatsvergunning op een bepaalde locatie wordt via loting de standplaats toegewezen.</text:p>
          <text:p text:style-name="al"/>
          <text:p text:style-name="al">
          <text:span text:style-name="nadrukvet">Wat blijft hetzelfde?</text:span>
        </text:p>
          <text:p text:style-name="al">Er geldt nog steeds een maximumstelsel per aangewezen locatie per kern. Daarnaast kan ook nog steeds gebruik worden gemaakt van een proefperiode. De standplaatsvergunning blijft persoonsgebonden. </text:p>
          <text:p text:style-name="al"/>
          <text:p text:style-name="al">De vergunningplicht bij standplaatsen is gehandhaafd, omdat deze vergunningen niet meer voor onbepaalde tijd mogen worden verleend. Het afschaffen van de vergunningplicht leidt ook tot praktische bezwaren. Zo wordt bijvoorbeeld in de vergunning de stroomverstrekking geregeld en is door het afschaffen van de vergunning niet meer duidelijk wanneer aan iemand een bepaalde standplaats is toegewezen. </text:p>
          <text:p text:style-name="al"/>
          <text:p text:style-name="al">
          <text:span text:style-name="nadrukvet">Afdeling 5. Snuffelmarkten </text:span>
        </text:p>
          <text:p text:style-name="al"/>
          <text:p text:style-name="al">
          <text:span text:style-name="nadrukvet">
            <text:span text:style-name="nadrukcur">Artikel 5:19 Organiseren van een snuffelmarkt</text:span>
          </text:span>
        </text:p>
          <text:p text:style-name="al">In de Apv 2016 was een apart artikel opgenomen voor het organiseren van een snuffelmarkt. De snuffelmarkt is nu ondergebracht bij het artikel over evenementen. Een snuffelmarkt valt nu onder de definitie van een A- evenement waarbij kan worden volstaan met een melding. Dit maakt het gemakkelijker en efficiënter.</text:p>
          <text:p text:style-name="al"/>
          <text:p text:style-name="al">
          <text:span text:style-name="nadrukvet">Afdeling 8. Verbod vuur te stoken</text:span>
        </text:p>
          <text:p text:style-name="al"/>
          <text:p text:style-name="al">
          <text:span text:style-name="nadrukvet">
            <text:span text:style-name="nadrukcur">Artikel 5:23 Verbod afvalstoffen te verbranden buiten inrichtingen of anderszins vuur te stoken</text:span>
          </text:span>
        </text:p>
          <text:p text:style-name="al">In artikel 5:22, eerste lid Apv 2019, is opgenomen dat het verboden is in de openlucht afvalstoffen te verbranden buiten inrichtingen in de zin van de Wet milieubeheer of anderszins vuur aan te leggen, te stoken of te hebben. Op grond van artikel 5:22, derde lid Apv 2019 kan het college hiervan ontheffing verlenen. In artikel 5:22, tweede lid Apv 2019 is opgenomen dat: “mits er geen sprake is van gevaar, overlast of hinder voor de omgeving, het verbod niet van toepassing is op:</text:p>
          <text:list text:style-name="id1-3-2-4-244">
            <text:list-item text:style-override="id1-3-2-4-244-1">
              <text:number>a.</text:number>
              <text:p text:style-name="al">verlichting door middel van kaarsen, fakkels en dergelijke;</text:p>
            </text:list-item>
            <text:list-item text:style-override="id1-3-2-4-244-2">
              <text:number>b.</text:number>
              <text:p text:style-name="al">sfeervuren zoals terrashaarden en vuurkorven, als geen afvalstoffen worden verbrand;</text:p>
            </text:list-item>
            <text:list-item text:style-override="id1-3-2-4-244-3">
              <text:number>c.</text:number>
              <text:p text:style-name="al">vuur voor koken, bakken en braden. </text:p>
            </text:list-item>
          </text:list>
          <text:p text:style-name="al">Aan dit artikellid is in de Apv 2019 onderdeel d toegevoegd. Dit luidt als volgt: “Sint Maartensvuren” die onder toezicht van de brandweer worden gestookt, mits wordt voldaan aan de brandveiligheidsvoorschriften zoals opgenomen in de “Nadere regels evenementen Roerdalen 2019” en de voorschriften zoals opgenomen in de verleende ontheffing op grond van artikel 10.2 en 10.63 Wet Milieubeheer”. Hierdoor is geen Apv- ontheffing meer nodig voor de Sint Maartensvuren.</text:p>
          <text:p text:style-name="al">Bij de inwerkingtreding van de Omgevingswet is de Wet milieubeheer grotendeels ingetrokken. Het hoofdstuk over afvalstoffen (hoofdstuk 10) is echter in de wet Milieubeheer blijven staan. Vandaar dat hier naar de relevante artikelen uit hoofdstuk 10 van de Wet milieubeheer wordt verwezen.</text:p>
          <text:p text:style-name="al"/>
          <text:p text:style-name="al">
          <text:span text:style-name="nadrukvet">Hoofdstuk 6. Straf-, overgangs- en slotbepalingen </text:span>
        </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text:p>
          <text:p text:style-name="al">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ze keuze is binnen de gemeente Roerdalen gemaakt.</text:p>
          <text:p text:style-name="al">Omdat per 1 januari 2018 het Besluit brandveilig gebruik en basishulpverlening overige plaatsen (hierna: het Besluit) in werking is getreden is de Brandbeveiligingsverordening ingetrokken. Nu het Besluit echter voorziet in een regeling van de onderwerpen die voorheen in de Brandbeveiligingsverordening geregeld waren, kan de bestuurlijke boete niet meer worden opgelegd wegens overtreding uit die verordening maar wegens overtreding van de bepalingen uit het Besluit. Omdat de Brandbeveiligingsverordening is ingetrokken, is de bestuurlijke boete opgenomen in artikel 6:1 Apv 2019.</text:p>
          <text:p text:style-name="al"/>
          <text:p text:style-name="al">
          <text:span text:style-name="nadrukvet">Artikel 6:2 Toezichthouders</text:span>
        </text:p>
          <text:p text:style-name="al">In artikel 6:2 Apv 2010 was opgenomen dat met het toezicht op de naleving van het bepaalde bij of krachtens deze verordening zijn belast de bij besluit van ons dan wel de burgemeester aan te wijzen personen. Op grond van deze regeling moesten bij elke wijziging en bij het verlopen van een aanwijzingsbesluit de toezichthouders opnieuw worden aangewezen. Om te voorkomen dat telkens nieuwe aanwijzingsbesluiten moeten worden genomen zijn de toezichthouders in de Apv 2019 en Apv 2023 aangewezen. In de Apv 2019 en de Apv 2023 zijn niet alleen de boa’s en de handhavers van de MER Omgevingsdienst aangewezen, maar bijvoorbeeld ook de medewerkers van de groene brigade en de toezichthouders van de provincie. Het voordeel is tevens dat in geval van samenwerking alle partijen bevoegd zijn om handhavend op te treden. </text:p>
          <text:p text:style-name="al"/>
          <text:p text:style-name="al">
          <text:span text:style-name="nadrukvet">
            <text:span text:style-name="nadrukcur">Artikel 6:6 Inwerkingtreding</text:span>
          </text:span>
        </text:p>
          <text:p text:style-name="al">In de APV is in artikel 6:6 opgenomen dat afdeling 1 van hoofdstuk 4 in werking treedt op de dag direct voorafgaand aan de inwerkingtreding van de Omgevingswet.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15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30c, tweede lid, van de Wet op de kansspelen]|[1.0:c:BWBR0002469&amp;artikel=30c&amp;lid=2&amp;g=2022-10-01</meta:user-defined>
    <meta:user-defined meta:name="DC.source">artikel 64, tweede lid, van de Wet veiligheidsregio’s]|[1.0:c:BWBR0027466&amp;artikel=64&amp;lid=2&amp;g=2023-06-20</meta:user-defined>
    <meta:user-defined meta:name="DC.source">Besluit brandveilig gebruik en basishulpverlening overige plaatsen]|[1.0:c:BWBR0040068&amp;g=2018-08-01</meta:user-defined>
    <meta:user-defined meta:name="DC.source">artikel 2a van de Wegenverkeerswet 1994]|[1.0:c:BWBR0006622&amp;artikel=2a&amp;g=2023-07-01</meta:user-defined>
    <meta:user-defined meta:name="OVERHEIDop.referentienummer">Z23-038574</meta:user-defined>
    <meta:user-defined meta:name="DCTERMS.alternative">Algemene plaatselijke verordening Roerdalen 2023</meta:user-defined>
    <dc:language>nl</dc:language>
    <meta:user-defined meta:name="OVERHEIDop.locatietype/OVERHEIDop.gebiedsmarkering">Gemeente</meta:user-defined>
    <meta:user-defined meta:name="DC.title">Algemene plaatselijke verordening Roerdalen 2023</meta:user-defined>
    <meta:user-defined meta:name="DCTERMS.W3CDTF/DCTERMS.available">2023-11-13</meta:user-defined>
    <meta:user-defined meta:name="DCTERMS.W3CDTF/OVERHEIDop.jaargang">2023</meta:user-defined>
    <meta:user-defined meta:name="OVERHEIDop.publicationIssue">481556</meta:user-defined>
    <meta:user-defined meta:name="OVERHEIDop.betreftRegeling">CVDR703091_1</meta:user-defined>
    <meta:user-defined meta:name="xs:date/OVERHEIDop.startdatum">2024-01-01</meta:user-defined>
    <meta:user-defined meta:name="OVERHEIDop.GmbID/DC.identifier">gmb-2023-481556</meta:user-defined>
    <meta:user-defined meta:name="OVERHEIDop.versieInformatie"/>
  </office:meta>
</office:document-meta>
</file>