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A-2023-03736 - Korhoenstraat 79 te Tilburg - verzonden 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55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5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A-2023-03736 - Korhoenstraat 79 te Tilburg - verzonden 9 november 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52</meta:user-defined>
    <meta:user-defined meta:name="OVERHEIDop.GmbID/DC.identifier">gmb-2023-481552</meta:user-defined>
    <meta:user-defined meta:name="OVERHEIDop.versieInformatie"/>
  </office:meta>
</office:document-meta>
</file>