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ijzigen activiteit; Dorpeldijk 2D, 3481GW Harmelen</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een melding Activiteitenbesluit ontvangen voor het bedrijf Van Zuijlen Harmelen B.V op het adres Dorpeldijk 2D in Harmelen. Het gaat om een melding wijzigen activiteit: de geitenhouderij vervalt en er wordt gestart met een sierheester kwekerij.</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8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155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5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5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8515</meta:user-defined>
    <dc:language>nl</dc:language>
    <meta:user-defined meta:name="OVERHEIDop.locatietype/OVERHEIDop.gebiedsmarkering">Punt</meta:user-defined>
    <meta:user-defined meta:name="DC.title">Melding wijzigen activiteit; Dorpeldijk 2D, 3481GW Harmelen</meta:user-defined>
    <meta:user-defined meta:name="DCTERMS.W3CDTF/DCTERMS.available">2023-11-13</meta:user-defined>
    <meta:user-defined meta:name="DCTERMS.W3CDTF/OVERHEIDop.jaargang">2023</meta:user-defined>
    <meta:user-defined meta:name="OVERHEIDop.publicationIssue">481551</meta:user-defined>
    <meta:user-defined meta:name="OVERHEIDop.GmbID/DC.identifier">gmb-2023-481551</meta:user-defined>
    <meta:user-defined meta:name="OVERHEIDop.versieInformatie"/>
  </office:meta>
</office:document-meta>
</file>