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met een gebakkraam op 24 november 2023 tot en met 31 december 2023, 24 november 2024 tot en met 31 december 2024 en 24 november 2025 tot en met 31 december 2025 aan Kerkstraat te Zee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bben op 7 december 2023 op grond van artikel 3.1 Verordening fysieke leefomgeving van de gemeente Maashorst (Vfl) vergunning verleend voor het innemen van een standplaats met een gebakkraam, locatie plein bij het voormalige gemeentehuis, Kerkstraat, 5411EA Zeeland op 24 november 2023 t/m 31 december 2023, 24 november 2024 t/m 31 december 2024, en 24 november 2025 t/m 31 december 2025.</text:p>
            <text:p text:style-name="common-al">De vergunning is op 8 november 2023 ondertekend, en op 8 november 2023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154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4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4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met een gebakkraam op 24 november 2023 tot en met 31 december 2023, 24 november 2024 tot en met 31 december 2024 en 24 november 2025 tot en met 31 december 2025 aan Kerkstraat te Zeeland</meta:user-defined>
    <meta:user-defined meta:name="DCTERMS.W3CDTF/DCTERMS.available">2023-11-15</meta:user-defined>
    <meta:user-defined meta:name="DCTERMS.W3CDTF/OVERHEIDop.jaargang">2023</meta:user-defined>
    <meta:user-defined meta:name="OVERHEIDop.publicationIssue">481546</meta:user-defined>
    <meta:user-defined meta:name="OVERHEIDop.GmbID/DC.identifier">gmb-2023-481546</meta:user-defined>
    <meta:user-defined meta:name="OVERHEIDop.versieInformatie"/>
  </office:meta>
</office:document-meta>
</file>