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milieuneutrale inrichting, Schijfsebaan 5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0</text:p>
            <text:p text:style-name="common-al">Ingekomen: 08 november 2023</text:p>
            <text:p text:style-name="common-al">Locatie: Schijfsebaan 5 te SCHIJF</text:p>
            <text:p text:style-name="common-al">Projectomschrijving: het veranderen van de milieuneutrale inrichting</text:p>
            <text:p text:style-name="common-al">Activiteit: milieu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15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veranderen van de milieuneutrale inrichting, Schijfsebaan 5 te SCHIJF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543</meta:user-defined>
    <meta:user-defined meta:name="OVERHEIDop.GmbID/DC.identifier">gmb-2023-481543</meta:user-defined>
    <meta:user-defined meta:name="OVERHEIDop.versieInformatie"/>
  </office:meta>
</office:document-meta>
</file>