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pad 5 5595XR Leend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8-11-2023 het besluit genomen om de aanvraag omgevingsvergunning met zaaknummer <text:span text:style-name="nadrukvet">2023-413974</text:span> buiten behandeling te laten.</text:p>
            <text:p text:style-name="common-al">De zaak betreft locatie Strijperpad 5 5595XR Leende en heeft de omschrijving "Beheerbrand Strabrechtse Heide en Leenderbos".</text:p>
            <text:p text:style-name="common-al">Indien u belanghebbende bent dan kunt u bezwaar maken tegen dit besluit.</text:p>
            <text:p text:style-name="common-al">De termijn voor het indienen van een bezwaar start op 10-11-2023 en duurt 6 weken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154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-413974</meta:user-defined>
    <meta:user-defined meta:name="DCTERMS.abstract">Beheerbrand Strabrechtse Heide en Leenderbos</meta:user-defined>
    <dc:language>nl</dc:language>
    <meta:user-defined meta:name="OVERHEIDop.locatietype/OVERHEIDop.gebiedsmarkering">Punt</meta:user-defined>
    <meta:user-defined meta:name="DC.title">Besluit aanvraag omgevingsvergunning Strijperpad 5 5595XR Leende buiten behandeling stell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40</meta:user-defined>
    <meta:user-defined meta:name="OVERHEIDop.GmbID/DC.identifier">gmb-2023-481540</meta:user-defined>
    <meta:user-defined meta:name="OVERHEIDop.versieInformatie"/>
  </office:meta>
</office:document-meta>
</file>