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passing van de indeling van de woonlocatie Rutli, het toevoegen van 1 appartement aan Willem Tellstraat 15, 8162ET Epe (9256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aanpassing van de indeling van de woonlocatie Rutli, het toevoegen van 1 appartement aan Willem Tellstraat 15, 8162ET Epe. </text:p>
            <text:p text:style-name="common-al">Datum aanvraag:  08-11-2023</text:p>
            <text:p text:style-name="common-al">Zaaknummer : 9256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153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92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aanpassing van de indeling van de woonlocatie Rutli, het toevoegen van 1 appartement aan Willem Tellstraat 15, 8162ET Epe (925685)</meta:user-defined>
    <meta:user-defined meta:name="DCTERMS.W3CDTF/DCTERMS.available">2023-11-13</meta:user-defined>
    <meta:user-defined meta:name="DCTERMS.W3CDTF/OVERHEIDop.jaargang">2023</meta:user-defined>
    <meta:user-defined meta:name="OVERHEIDop.publicationIssue">481535</meta:user-defined>
    <meta:user-defined meta:name="OVERHEIDop.GmbID/DC.identifier">gmb-2023-481535</meta:user-defined>
    <meta:user-defined meta:name="OVERHEIDop.versieInformatie"/>
  </office:meta>
</office:document-meta>
</file>