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bomen aan Rozenhoflaan 13, 8161BG Epe (9258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bomen aan Rozenhoflaan 13, 8161BG Epe. </text:p>
            <text:p text:style-name="common-al">Datum aanvraag:  08-11-2023</text:p>
            <text:p text:style-name="common-al">Zaaknummer : 9258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53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9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3 bomen aan Rozenhoflaan 13, 8161BG Epe (925884)</meta:user-defined>
    <meta:user-defined meta:name="DCTERMS.W3CDTF/DCTERMS.available">2023-11-13</meta:user-defined>
    <meta:user-defined meta:name="DCTERMS.W3CDTF/OVERHEIDop.jaargang">2023</meta:user-defined>
    <meta:user-defined meta:name="OVERHEIDop.publicationIssue">481534</meta:user-defined>
    <meta:user-defined meta:name="OVERHEIDop.GmbID/DC.identifier">gmb-2023-481534</meta:user-defined>
    <meta:user-defined meta:name="OVERHEIDop.versieInformatie"/>
  </office:meta>
</office:document-meta>
</file>