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objecten voor bouwterreininrichting 31-10-2023 t/m 1-05-2025 Prinsenstal 2 - 8, 5361GK Grave (nabij Maaska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objecten voor bouwterreininrichting 31-10-2023 t/m 1-05-2025</text:p>
              </text:list-item>
              <text:list-item text:style-override="id1-3-2-1-1-2-2">
                <text:number>•</text:number>
                <text:p text:style-name="al">Besluitdatum: 2 november 2023</text:p>
              </text:list-item>
              <text:list-item text:style-override="id1-3-2-1-1-2-3">
                <text:number>•</text:number>
                <text:p text:style-name="al">Locatie: Prinsenstal 2 - 8, 5361GK Grave (nabij Maaskade)</text:p>
              </text:list-item>
              <text:list-item text:style-override="id1-3-2-1-1-2-4">
                <text:number>•</text:number>
                <text:p text:style-name="al">Zaaknummer: Z2023-000063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53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3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3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358</meta:user-defined>
    <meta:user-defined meta:name="DCTERMS.abstract">Objectvergunning verleend voor het plaatsen van objecten voor bouwterreininrichting 31-10-2023 t/m 1-05-2025 Prinsenstal 2 - 8, 5361GK Grave (nabij Maaskade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objecten voor bouwterreininrichting 31-10-2023 t/m 1-05-2025 Prinsenstal 2 - 8, 5361GK Grave (nabij Maaskade)</meta:user-defined>
    <meta:user-defined meta:name="OVERHEIDop.datumEindeReactietermijn">2023-12-14</meta:user-defined>
    <meta:user-defined meta:name="OVERHEIDop.terinzageleggingBG">https://jeleefomgeving.nl/inzien/826458385/f5ec1f50-7ed5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31</meta:user-defined>
    <meta:user-defined meta:name="OVERHEIDop.GmbID/DC.identifier">gmb-2023-481531</meta:user-defined>
    <meta:user-defined meta:name="OVERHEIDop.versieInformatie"/>
  </office:meta>
</office:document-meta>
</file>