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Weg vd Buitenlandse Pers 5, 4305RJ Ouwerkerk   - het verlengen van verleende vergunning, plaatsen Trotter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lengen van verleende vergunning, plaatsen TrottersZaaknummer: 982312Datum beschikking verzonden: 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52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6169</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Weg vd Buitenlandse Pers 5, 4305RJ Ouwerkerk   - het verlengen van verleende vergunning, plaatsen Trotters</meta:user-defined>
    <meta:user-defined meta:name="DCTERMS.W3CDTF/DCTERMS.available">2023-11-13</meta:user-defined>
    <meta:user-defined meta:name="DCTERMS.W3CDTF/OVERHEIDop.jaargang">2023</meta:user-defined>
    <meta:user-defined meta:name="OVERHEIDop.publicationIssue">481529</meta:user-defined>
    <meta:user-defined meta:name="OVERHEIDop.GmbID/DC.identifier">gmb-2023-481529</meta:user-defined>
    <meta:user-defined meta:name="OVERHEIDop.versieInformatie"/>
  </office:meta>
</office:document-meta>
</file>