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ANDEREN EN VERGROTEN VAN EEN WONING, BIJ DE LEIJWEI 36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en vergroten van een woning op het perceel Bij De Leijwei 36 te Hoornsterzwaag  (registratienummer 2022-358). Het besluit is voorbereid met de uitgebreide voorbereidingsprocedure, afdeling 3.4 Awb.</text:p>
            <text:p text:style-name="tussenkopcur">Ter inzage </text:p>
            <text:p text:style-name="common-al">De beschikking alsmede de daarbij behorende stukken liggen met ingang van 14-11-2023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text:p>
            <text:p text:style-name="common-al">(NL.IMRO.0074.OVbijdeleijwei36HO-VG01)</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152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2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2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ANDEREN EN VERGROTEN VAN EEN WONING, BIJ DE LEIJWEI 36 HOORNSTERZWAAG.</meta:user-defined>
    <meta:user-defined meta:name="DCTERMS.W3CDTF/DCTERMS.available">2023-11-13</meta:user-defined>
    <meta:user-defined meta:name="DCTERMS.W3CDTF/OVERHEIDop.jaargang">2023</meta:user-defined>
    <meta:user-defined meta:name="OVERHEIDop.publicationIssue">481528</meta:user-defined>
    <meta:user-defined meta:name="OVERHEIDop.GmbID/DC.identifier">gmb-2023-481528</meta:user-defined>
    <meta:user-defined meta:name="OVERHEIDop.versieInformatie"/>
  </office:meta>
</office:document-meta>
</file>