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plan aan Brinkgreverweg 3, 8161NW Epe (9170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tuinplan aan Brinkgreverweg 3, 8161NW Epe.Datum besluit:  08-11-2023Zaaknummer:  9170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52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9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tuinplan aan Brinkgreverweg 3, 8161NW Epe (917056)</meta:user-defined>
    <meta:user-defined meta:name="DCTERMS.W3CDTF/DCTERMS.available">2023-11-13</meta:user-defined>
    <meta:user-defined meta:name="DCTERMS.W3CDTF/OVERHEIDop.jaargang">2023</meta:user-defined>
    <meta:user-defined meta:name="OVERHEIDop.publicationIssue">481527</meta:user-defined>
    <meta:user-defined meta:name="OVERHEIDop.GmbID/DC.identifier">gmb-2023-481527</meta:user-defined>
    <meta:user-defined meta:name="OVERHEIDop.versieInformatie"/>
  </office:meta>
</office:document-meta>
</file>