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rouwershaven, Jachthaven Den Osse, BWH M 153   - het vernieuwen van aanlegponton en loopbrug, plaatsen aanlegsteiger</text:p>
      <text:section text:name="zakelijke-mededeling_id1-3-2" text:style-name="zakelijke-mededeling">
        <text:section text:name="zakelijke-mededeling-tekst_id1-3-2-1" text:style-name="zakelijke-mededeling-tekst">
          <text:section text:name="tekst_id1-3-2-1-1" text:style-name="tekst">
            <text:p text:style-name="common-al">Zaakomschrijving: het vernieuwen van aanlegponton en loopbrug, plaatsen aanlegsteigerZaaknummer: 982021Datum beschikking verzonden: 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52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52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6176</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Brouwershaven, Jachthaven Den Osse, BWH M 153   - het vernieuwen van aanlegponton en loopbrug, plaatsen aanlegsteiger</meta:user-defined>
    <meta:user-defined meta:name="DCTERMS.W3CDTF/DCTERMS.available">2023-11-13</meta:user-defined>
    <meta:user-defined meta:name="DCTERMS.W3CDTF/OVERHEIDop.jaargang">2023</meta:user-defined>
    <meta:user-defined meta:name="OVERHEIDop.publicationIssue">481526</meta:user-defined>
    <meta:user-defined meta:name="OVERHEIDop.GmbID/DC.identifier">gmb-2023-481526</meta:user-defined>
    <meta:user-defined meta:name="OVERHEIDop.versieInformatie"/>
  </office:meta>
</office:document-meta>
</file>