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aan Middelbeekseallee 5, 8167NV Oene (92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omen aan Middelbeekseallee 5, 8167NV Oene.Datum besluit:  08-11-2023Zaaknummer:  92049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152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2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9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bomen aan Middelbeekseallee 5, 8167NV Oene (920498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25</meta:user-defined>
    <meta:user-defined meta:name="OVERHEIDop.GmbID/DC.identifier">gmb-2023-481525</meta:user-defined>
    <meta:user-defined meta:name="OVERHEIDop.versieInformatie"/>
  </office:meta>
</office:document-meta>
</file>