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urgh-Haamstede, parkeerterrein A. v.d. Weijdeweg, kadastraal WTS C 2883   - het plaatsen van een bike clean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ike cleanerZaaknummer: 981775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52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182</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urgh-Haamstede, parkeerterrein A. v.d. Weijdeweg, kadastraal WTS C 2883   - het plaatsen van een bike cleaner</meta:user-defined>
    <meta:user-defined meta:name="DCTERMS.W3CDTF/DCTERMS.available">2023-11-13</meta:user-defined>
    <meta:user-defined meta:name="DCTERMS.W3CDTF/OVERHEIDop.jaargang">2023</meta:user-defined>
    <meta:user-defined meta:name="OVERHEIDop.publicationIssue">481524</meta:user-defined>
    <meta:user-defined meta:name="OVERHEIDop.GmbID/DC.identifier">gmb-2023-481524</meta:user-defined>
    <meta:user-defined meta:name="OVERHEIDop.versieInformatie"/>
  </office:meta>
</office:document-meta>
</file>