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lauwe Polder 1a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3 december 2022 een melding namens L.Q. van der Geest V.O.F. (zaaknummer: 2022-015965). De melding is ingediend voor het veranderen van een boerderij. Het bedrijf is gelegen op de locatie Blauwe Polder 1a in Oud Ade.</text:p>
            <text:p text:style-name="common-al">De melding gaat over het plaatsen van een kleine windmolen bij het bedrijf L.Q. van der Geest VOF. Het type windmolen is EAZ 13.2. De molen heeft een as hoogte van 15 meter.</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2-015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15965</meta:user-defined>
    <meta:user-defined meta:name="DCTERMS.abstract">het veranderen van een boerderij</meta:user-defined>
    <dc:language>nl</dc:language>
    <meta:user-defined meta:name="OVERHEIDop.locatietype/OVERHEIDop.gebiedsmarkering">Adres</meta:user-defined>
    <meta:user-defined meta:name="DC.title">Ingekomen melding Activiteitenbesluit milieubeheer − Blauwe Polder 1a in Oud Ade</meta:user-defined>
    <meta:user-defined meta:name="DCTERMS.W3CDTF/DCTERMS.available">2023-02-06</meta:user-defined>
    <meta:user-defined meta:name="DCTERMS.W3CDTF/OVERHEIDop.jaargang">2023</meta:user-defined>
    <meta:user-defined meta:name="OVERHEIDop.publicationIssue">48152</meta:user-defined>
    <meta:user-defined meta:name="OVERHEIDop.GmbID/DC.identifier">gmb-2023-48152</meta:user-defined>
    <meta:user-defined meta:name="OVERHEIDop.versieInformatie"/>
  </office:meta>
</office:document-meta>
</file>