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>- Melkveebedrijf van Dijk, Noorder Hoofddiep 24a, 7912 TP Nieuweroord. De melding heeft betrekking op diverse wijzigingen van de veehouderij, waaronder het draaien van de sleufsilo’s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151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099</meta:user-defined>
    <meta:user-defined meta:name="DCTERMS.abstract">Betreft: Melding op locatie Noorder Hoofddiep 24a, 7912TP Nieuweroord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515</meta:user-defined>
    <meta:user-defined meta:name="OVERHEIDop.GmbID/DC.identifier">gmb-2023-481515</meta:user-defined>
    <meta:user-defined meta:name="OVERHEIDop.versieInformatie"/>
  </office:meta>
</office:document-meta>
</file>