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en verbouwen van het pand t.b.v. 6 appartementen op het perceel Bisschopsweg 132, 3817 B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en verbouwen van het pand t.b.v. 6 appartementen op het perceel Bisschopsweg 132, 3817 BX Amersfoort</text:span>
          </text:p>
            <text:p text:style-name="common-al">De Gemeente Amersfoort heeft op 20-10-2023 een aanvraag voor een omgevingsvergunning ontvangen voor het wijzigen van het gebruik en verbouwen van het pand t.b.v. 6 appartementen op het perceel Bisschopsweg 132, 3817 BX Amersfoort, met kenmerk CLZ-0000659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1513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1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1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98</meta:user-defined>
    <meta:user-defined meta:name="DCTERMS.abstract">Projectomschrijving: Het verbouwen van een pand naar 6 appartementen, aan de Bisschopsweg 132 te Amersfoort., Toelichting: Het plan is in voorverlegstadium akkoord bevonden.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en verbouwen van het pand t.b.v. 6 appartementen op het perceel Bisschopsweg 132, 3817 BX Amersfoort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513</meta:user-defined>
    <meta:user-defined meta:name="OVERHEIDop.GmbID/DC.identifier">gmb-2023-481513</meta:user-defined>
    <meta:user-defined meta:name="OVERHEIDop.versieInformatie"/>
  </office:meta>
</office:document-meta>
</file>